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aangevraagd - Bernsestraat 5/5A en diverse percelen Hof van Herpt, Herpt, slopen funderingen loods 1 met overkapping en schuur, sloop klein gedeelte fundering mest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3 een aanvraag voor een omgevingsvergunning ontvangen voor de activiteit:</text:p>
            <text:p text:style-name="common-al"/>
            <text:list text:style-name="id1-3-2-1-1-5">
              <text:list-item text:style-override="id1-3-2-1-1-5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Voor het slopen van funderingen van loods 1 met overkapping en schuur, alsmede de sloop van een klein gedeelte van de fundering van de mestsilo aan de sectie G, nummers: 1752, 1737, 1735, 1734, 1733, 1754, plaatselijk bekend Bernsestraat 5/5A, Hof van Herpt 2, 4, 6, 8 en 10  in Herpt. De aanvraag is bij de gemeente bekend onder nummer 14308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60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8473</meta:user-defined>
    <dc:language>nl</dc:language>
    <meta:user-defined meta:name="OVERHEIDop.locatietype/OVERHEIDop.gebiedsmarkering">Adres</meta:user-defined>
    <meta:user-defined meta:name="DC.title">Gemeente Heusden - Omgevingsvergunning aangevraagd - Bernsestraat 5/5A en diverse percelen Hof van Herpt, Herpt, slopen funderingen loods 1 met overkapping en schuur, sloop klein gedeelte fundering mestsi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07</meta:user-defined>
    <meta:user-defined meta:name="OVERHEIDop.GmbID/DC.identifier">gmb-2023-179607</meta:user-defined>
    <meta:user-defined meta:name="OVERHEIDop.versieInformatie"/>
  </office:meta>
</office:document-meta>
</file>