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ardenbak te Wijster, Loovee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paardenbak te Wijster, Looveen 1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960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paardenbak te Wijster, Looveen 14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605</meta:user-defined>
    <meta:user-defined meta:name="OVERHEIDop.GmbID/DC.identifier">gmb-2023-179605</meta:user-defined>
    <meta:user-defined meta:name="OVERHEIDop.versieInformatie"/>
  </office:meta>
</office:document-meta>
</file>