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Bloemencorso Bollenstree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heeft de burgemeester besloten, op grond van artikel 2:25 van de Algemene Plaatselijke Verordening, een vergunning te verlenen aan de Stichting Bloemencorso Bollenstreek voor het houden van het evenement Bloemencorso 2023 op 22 april 2023 tussen 17:00 en 20:00 uur in Bennebroek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960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60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Bloemencorso Bollenstreek 2023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604</meta:user-defined>
    <meta:user-defined meta:name="OVERHEIDop.GmbID/DC.identifier">gmb-2023-179604</meta:user-defined>
    <meta:user-defined meta:name="OVERHEIDop.versieInformatie"/>
  </office:meta>
</office:document-meta>
</file>