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Tempeliersstraat 20 A, 2023-02641, het kappen van 3 berken op het zijerf i.v.m. wortelgroei hindert herstarten en drukt straatwerk weg, ingekomen op 13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60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0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0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Tempeliersstraat 20 A, 2023-02641, het kappen van 3 berken op het zijerf i.v.m. wortelgroei hindert herstarten en drukt straatwerk weg, ingekomen op 13 april 2023</meta:user-defined>
    <meta:user-defined meta:name="DCTERMS.W3CDTF/DCTERMS.available">2023-04-24</meta:user-defined>
    <meta:user-defined meta:name="DCTERMS.W3CDTF/OVERHEIDop.jaargang">2023</meta:user-defined>
    <meta:user-defined meta:name="OVERHEIDop.publicationIssue">179602</meta:user-defined>
    <meta:user-defined meta:name="OVERHEIDop.GmbID/DC.identifier">gmb-2023-179602</meta:user-defined>
    <meta:user-defined meta:name="OVERHEIDop.versieInformatie"/>
  </office:meta>
</office:document-meta>
</file>