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ramen op de 3e verdieping, St Odastraat 12 5614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88</text:p>
            <text:p text:style-name="common-al">Omschrijving: vervangen ramen op de 3e verdieping</text:p>
            <text:p text:style-name="common-al">Adres: St Odastraat 12 5614AM Eindhoven</text:p>
            <text:p text:style-name="common-al">Datum ontvangst: 28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88</meta:user-defined>
    <meta:user-defined meta:name="DCTERMS.abstract">vervangen ramen op de 3e verdieping</meta:user-defined>
    <dc:language>nl</dc:language>
    <meta:user-defined meta:name="OVERHEIDop.locatietype/OVERHEIDop.gebiedsmarkering">Punt</meta:user-defined>
    <meta:user-defined meta:name="DC.title">Ingediende aanvraag omgevingsvergunning: vervangen ramen op de 3e verdieping, St Odastraat 12 5614AM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796</meta:user-defined>
    <meta:user-defined meta:name="OVERHEIDop.GmbID/DC.identifier">gmb-2023-1796</meta:user-defined>
    <meta:user-defined meta:name="OVERHEIDop.versieInformatie"/>
  </office:meta>
</office:document-meta>
</file>