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driedaagse Beatrixschoo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burgemeester besloten, op grond van artikel 2:25 van de Algemene Plaatselijke Verordening, een vergunning te verlenen aan de Oudervereniging Openbare Basisschool Beatrixschool Haarlem voor het houden van de Avonddriedaagse voor de leerlingen van de Beatrixschool op 21, 22 en 23 juni 2023. Er wordt gelope tussen 17:30 en 19:30 uur. Er worden ca. 450 deelnemers verwacht die door de gemeente Bloemendaal zullen lopen (kinderen tot 12 jaar onder begeleiding van ouders en leerkracht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59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driedaagse Beatrixschool</meta:user-defined>
    <meta:user-defined meta:name="DCTERMS.W3CDTF/DCTERMS.available">2023-04-24</meta:user-defined>
    <meta:user-defined meta:name="DCTERMS.W3CDTF/OVERHEIDop.jaargang">2023</meta:user-defined>
    <meta:user-defined meta:name="OVERHEIDop.publicationIssue">179599</meta:user-defined>
    <meta:user-defined meta:name="OVERHEIDop.GmbID/DC.identifier">gmb-2023-179599</meta:user-defined>
    <meta:user-defined meta:name="OVERHEIDop.versieInformatie"/>
  </office:meta>
</office:document-meta>
</file>