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kabels en leidingen in verband met dijkverzwaring aan Dalembolwerk 15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bolwerk 15a, 4201 BW </text:span>(ingekomen 14/04 ’23) </text:p>
            <text:p text:style-name="common-al">het verleggen van kabels en leidingen i.v.m. dijkverzwaring, werk of werkzaamheden uitvoer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959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9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9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leggen van kabels en leidingen in verband met dijkverzwaring aan Dalembolwerk 15a te Gorinchem</meta:user-defined>
    <meta:user-defined meta:name="DCTERMS.W3CDTF/DCTERMS.available">2023-04-25</meta:user-defined>
    <meta:user-defined meta:name="DCTERMS.W3CDTF/OVERHEIDop.jaargang">2023</meta:user-defined>
    <meta:user-defined meta:name="OVERHEIDop.publicationIssue">179596</meta:user-defined>
    <meta:user-defined meta:name="OVERHEIDop.GmbID/DC.identifier">gmb-2023-179596</meta:user-defined>
    <meta:user-defined meta:name="OVERHEIDop.versieInformatie"/>
  </office:meta>
</office:document-meta>
</file>