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oaije Peal 1G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0 april 2023 besloten om de beslistermijn voor de aanvraag met zaaknummer V-20230111 voor een omgevingsvergunning op locatie Moaije Peal 1G in Minnertsga te verlengen voor een periode van maximaal 6 weken. De aanvraag betreft het bouwen van een opslagloods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959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9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9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Moaije Peal 1G in Minnertsga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591</meta:user-defined>
    <meta:user-defined meta:name="OVERHEIDop.GmbID/DC.identifier">gmb-2023-179591</meta:user-defined>
    <meta:user-defined meta:name="OVERHEIDop.versieInformatie"/>
  </office:meta>
</office:document-meta>
</file>