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kozijnen vervangen Krommekamp 39, 3848C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een besluit genomen op de aanvraag met zaaknummer 2023-000757 voor kozijnen voorgevel vervangen op locatie Krommekamp 39, 3848C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1 april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959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9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9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ommekamp 39, 3848CA Harderwijk</meta:user-defined>
    <dc:language>nl</dc:language>
    <meta:user-defined meta:name="OVERHEIDop.locatietype/OVERHEIDop.gebiedsmarkering">Punt</meta:user-defined>
    <meta:user-defined meta:name="DC.title">Verlening omgevingsvergunning, kozijnen vervangen Krommekamp 39, 3848CA Harderwijk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590</meta:user-defined>
    <meta:user-defined meta:name="OVERHEIDop.GmbID/DC.identifier">gmb-2023-179590</meta:user-defined>
    <meta:user-defined meta:name="OVERHEIDop.versieInformatie"/>
  </office:meta>
</office:document-meta>
</file>