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uid Esmarkerrondweg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besloten om de beslistermijn voor de aanvraag met zaaknummer V-2022-5373 voor een omgevingsvergunning : handelen in strijd met regels ruimtelijke ordening t.b.v. het splitsen van een bestaand woonhuis naar twee woonhuizen, op locatie Zuid Esmarkerrondweg 19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Zuid Esmarkerrondweg 191</meta:user-defined>
    <meta:user-defined meta:name="DCTERMS.W3CDTF/DCTERMS.available">2023-01-25</meta:user-defined>
    <meta:user-defined meta:name="DCTERMS.W3CDTF/OVERHEIDop.jaargang">2023</meta:user-defined>
    <meta:user-defined meta:name="OVERHEIDop.publicationIssue">17959</meta:user-defined>
    <meta:user-defined meta:name="OVERHEIDop.GmbID/DC.identifier">gmb-2023-17959</meta:user-defined>
    <meta:user-defined meta:name="OVERHEIDop.versieInformatie"/>
  </office:meta>
</office:document-meta>
</file>