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één-op-één (onderhands) te verkopen aan Liander N.V. een perceel grond van het perceel kadastraal bekend gemeente Wijchen, sectie H, nummer 5274 (gedeeltelijk), groot circa 29 m² gelegen aan de Pius XII straat te Wijchen.</text:p>
            <text:p text:style-name="al">
            <text:span text:style-name="nadrukvet"/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infrastructuur voor een woonblok voor de opvang van asielzoekers uit Oekraïne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
            <text:span text:style-name="nadrukvet"/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>Reacties kunnen worden verstuurd naar:</text:p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6 april 2023</text:span></text:p>
            <text:p><text:span text:style-name="functie">Burgemeester en Wethouders van Wijchen</text:span></text:p>
            <text:p><text:span text:style-name="functie">R. Helmer-Englebert, burgemeester</text:span></text:p>
            <text:p><text:span text:style-name="functie">J. te Boekhors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7958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8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588</meta:user-defined>
    <meta:user-defined meta:name="OVERHEIDop.GmbID/DC.identifier">gmb-2023-179588</meta:user-defined>
    <meta:user-defined meta:name="OVERHEIDop.versieInformatie"/>
  </office:meta>
</office:document-meta>
</file>