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sterbesstraat 10, 6598AW Heijen </text:span>- het plaatsen van containers en unit (Z2023-00000409)</text:p>
            <text:p text:style-name="common-al">Het besluit is Toegekend op 20 april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58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Lijsterbesstraat 10, 6598AW Heijen</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4-25</meta:user-defined>
    <meta:user-defined meta:name="DCTERMS.W3CDTF/OVERHEIDop.jaargang">2023</meta:user-defined>
    <meta:user-defined meta:name="OVERHEIDop.publicationIssue">179586</meta:user-defined>
    <meta:user-defined meta:name="OVERHEIDop.GmbID/DC.identifier">gmb-2023-179586</meta:user-defined>
    <meta:user-defined meta:name="OVERHEIDop.versieInformatie"/>
  </office:meta>
</office:document-meta>
</file>