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Jacob van Lenneplaan 1, 2023-02581, het kappen van een Witte Himalayaberk en het snoeien van een Witte Himalayaberk en Zomereik op het achtererf i.v.m. vocht en takken die schuren tegen het raam van de gevel, ingekom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8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8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8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Jacob van Lenneplaan 1, 2023-02581, het kappen van een Witte Himalayaberk en het snoeien van een Witte Himalayaberk en Zomereik op het achtererf i.v.m. vocht en takken die schuren tegen het raam van de gevel, ingekomen 11 april 2023</meta:user-defined>
    <meta:user-defined meta:name="DCTERMS.W3CDTF/DCTERMS.available">2023-04-24</meta:user-defined>
    <meta:user-defined meta:name="DCTERMS.W3CDTF/OVERHEIDop.jaargang">2023</meta:user-defined>
    <meta:user-defined meta:name="OVERHEIDop.publicationIssue">179581</meta:user-defined>
    <meta:user-defined meta:name="OVERHEIDop.GmbID/DC.identifier">gmb-2023-179581</meta:user-defined>
    <meta:user-defined meta:name="OVERHEIDop.versieInformatie"/>
  </office:meta>
</office:document-meta>
</file>