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Julianaweg 19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bben wij een melding ontvangen voor activiteiten waarvoor geen vergunningplicht geldt op locatie Julianaweg 196 te VOLENDAM. De melding is geregistreerd onder zaaknummer Z-HZ_MM-23-000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957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7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7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Julianaweg 196 te VOLENDA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78</meta:user-defined>
    <meta:user-defined meta:name="OVERHEIDop.GmbID/DC.identifier">gmb-2023-179578</meta:user-defined>
    <meta:user-defined meta:name="OVERHEIDop.versieInformatie"/>
  </office:meta>
</office:document-meta>
</file>