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Wet algemene bepalingen omgevingsrecht uitgebreide voorbereidingsprocedure - Dorpsstraat 49a Woens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nsdrecht maken bekend dat zij in het kader van de Wet algemene bepalingen omgevingsrecht voornemens zijn vergunning te verlenen:</text:p>
            <text:p text:style-name="common-al"/>
            <text:p text:style-name="common-al">Betreft: omgevingsvergunning brandveilig gebruik</text:p>
            <text:p text:style-name="common-al">Locatie: Dorpsstraat 49a, 4634 TN te Woensdrecht</text:p>
            <text:p text:style-name="common-al"/>
            <text:p text:style-name="common-al">De aanvraag, de ontwerpbeschikking en de bijbehorende stukken liggen met ingang van 27 april 2023 gedurende een periode van zes weken ter inzage. Op afspraak kan de ontwerpbeschikking bij de centrale balie van het gemeentehuis, Huijbergseweg 3 te Hoogerheide worden ingezien.</text:p>
            <text:p text:style-name="common-al">Tijdens de periode van ter inzage legging kunnen schriftelijk zienswijzen worden ingebracht. Zij moeten worden gericht aan ons college en worden verzonden aan het college van burgemeester en wethouders, Postbus 24, 4630 AA Hoogerheide. In deze periode kunnen ook zienswijzen mondeling worden ingebracht. Voor mondelinge reacties kunt u een afspraak maken met de heer J. van Daalen op het centraal telefoonnummer is 14 0164.</text:p>
            <text:p text:style-name="common-al">Wij maken u erop attent dat slechts beroep tegen de uiteindelijke beschikking kan worden ingediend als ook een zienswijze is ingebracht tegen de ontwerpbeschikking en men belanghebbende is.</text:p>
            <text:p text:style-name="common-al"/>
            <text:p text:style-name="last-al">
            <text:span text:style-name="nadrukcur">Hoogerheide, 26 april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7957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7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7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ontwerp beschikking Wet algemene bepalingen omgevingsrecht uitgebreide voorbereidingsprocedure - Dorpsstraat 49a Woensdrecht</meta:user-defined>
    <meta:user-defined meta:name="DCTERMS.W3CDTF/DCTERMS.available">2023-04-26</meta:user-defined>
    <meta:user-defined meta:name="DCTERMS.W3CDTF/OVERHEIDop.jaargang">2023</meta:user-defined>
    <meta:user-defined meta:name="OVERHEIDop.publicationIssue">179576</meta:user-defined>
    <meta:user-defined meta:name="OVERHEIDop.GmbID/DC.identifier">gmb-2023-179576</meta:user-defined>
    <meta:user-defined meta:name="OVERHEIDop.versieInformatie"/>
  </office:meta>
</office:document-meta>
</file>