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andmeester 1, 3 en 2 t/m 10 (e) en Kraagbuis 4 t/m 10 (e)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april 2023 een besluit genomen over de aanvraag voor het bouwen van 11 woningen op de locatie Brandmeester 1, 3 en 2 t/m 10 (e) en Kraagbuis 4 t/m 10 (e)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april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7957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7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57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11 woningen, Brandmeester 1, 3 en 2 t/m 10 (e) en Kraagbuis 4 t/m 10 (e) Winsum (voorlopig) (21 april 2023)</meta:user-defined>
    <dc:language>nl</dc:language>
    <meta:user-defined meta:name="OVERHEIDop.locatietype/OVERHEIDop.gebiedsmarkering">Punt</meta:user-defined>
    <meta:user-defined meta:name="DC.title">Kennisgeving besluit op aanvraag omgevingsvergunning Brandmeester 1, 3 en 2 t/m 10 (e) en Kraagbuis 4 t/m 10 (e) Winsum (voorlopig)</meta:user-defined>
    <meta:user-defined meta:name="DCTERMS.W3CDTF/DCTERMS.available">2023-04-24</meta:user-defined>
    <meta:user-defined meta:name="DCTERMS.W3CDTF/OVERHEIDop.jaargang">2023</meta:user-defined>
    <meta:user-defined meta:name="OVERHEIDop.publicationIssue">179575</meta:user-defined>
    <meta:user-defined meta:name="OVERHEIDop.GmbID/DC.identifier">gmb-2023-179575</meta:user-defined>
    <meta:user-defined meta:name="OVERHEIDop.versieInformatie"/>
  </office:meta>
</office:document-meta>
</file>