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A05177] Maarheeze A 5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4-2023 een besluit genomen op de aanvraag voor een omgevingsvergunning met zaaknummer <text:span text:style-name="nadrukvet">2023-338196</text:span>.</text:p>
            <text:p text:style-name="common-al">De zaak betreft locatie [MHZ00A05177] Maarheeze A 5177 en heeft de omschrijving "Kapvergunning voor kappen en herplanten van 5 bome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1 april 2023 en duurt 6 weken, tot en met 2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957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7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7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38196</meta:user-defined>
    <meta:user-defined meta:name="DCTERMS.abstract">Kapvergunning voor kappen en herplanten van 5 bomen Sterkselseweg Maarheeze OLO 7560357 </meta:user-defined>
    <dc:language>nl</dc:language>
    <meta:user-defined meta:name="OVERHEIDop.locatietype/OVERHEIDop.gebiedsmarkering">Punt</meta:user-defined>
    <meta:user-defined meta:name="DC.title">Besluit aanvraag omgevingsvergunning [MHZ00A05177] Maarheeze A 5177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73</meta:user-defined>
    <meta:user-defined meta:name="OVERHEIDop.GmbID/DC.identifier">gmb-2023-179573</meta:user-defined>
    <meta:user-defined meta:name="OVERHEIDop.versieInformatie"/>
  </office:meta>
</office:document-meta>
</file>