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Jan Pieterszoon Coenlaan 2, 2023-02483, het kappen van 2 bomen op het achtererf i.v.m. dode boom en niet vitaal, ingekom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7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Jan Pieterszoon Coenlaan 2, 2023-02483, het kappen van 2 bomen op het achtererf i.v.m. dode boom en niet vitaal, ingekomen 6 april 2023</meta:user-defined>
    <meta:user-defined meta:name="DCTERMS.W3CDTF/DCTERMS.available">2023-04-24</meta:user-defined>
    <meta:user-defined meta:name="DCTERMS.W3CDTF/OVERHEIDop.jaargang">2023</meta:user-defined>
    <meta:user-defined meta:name="OVERHEIDop.publicationIssue">179572</meta:user-defined>
    <meta:user-defined meta:name="OVERHEIDop.GmbID/DC.identifier">gmb-2023-179572</meta:user-defined>
    <meta:user-defined meta:name="OVERHEIDop.versieInformatie"/>
  </office:meta>
</office:document-meta>
</file>