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Landweg 1, 7983 K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achtergevel, ontvangstdatum 10-01-2023, zaaknummer 2023-0006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5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Landweg 1, 7983 KX,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57</meta:user-defined>
    <meta:user-defined meta:name="OVERHEIDop.GmbID/DC.identifier">gmb-2023-17957</meta:user-defined>
    <meta:user-defined meta:name="OVERHEIDop.versieInformatie"/>
  </office:meta>
</office:document-meta>
</file>