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ippersvaartweg 3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5724, Schippersvaartweg 34 te Noordwijkerhout, het inrichten van de bedrijfsruimte tbv de huisvestiging van arbeidsmigrant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956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6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6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5724</meta:user-defined>
    <meta:user-defined meta:name="DCTERMS.abstract">het inrichten van de bedrijfsruimte tbv de huisvestiging van arbeidsmigranten</meta:user-defined>
    <dc:language>nl</dc:language>
    <meta:user-defined meta:name="OVERHEIDop.locatietype/OVERHEIDop.gebiedsmarkering">Adres</meta:user-defined>
    <meta:user-defined meta:name="DC.title">Verlengingsbesluit - Schippersvaartweg 34 te Noordwijkerhou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563</meta:user-defined>
    <meta:user-defined meta:name="OVERHEIDop.GmbID/DC.identifier">gmb-2023-179563</meta:user-defined>
    <meta:user-defined meta:name="OVERHEIDop.versieInformatie"/>
  </office:meta>
</office:document-meta>
</file>