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Woensdrecht - Rijzend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Rijzendeweg 5, 4634 VT te Woensdrecht</text:p>
            <text:p text:style-name="common-al">Het vestigen van een B&amp;B</text:p>
            <text:p text:style-name="common-al">Ontvangen 18 april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6 april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955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55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55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innengekomen aanvraag omgevingsvergunning Woensdrecht - Rijzendeweg 5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9559</meta:user-defined>
    <meta:user-defined meta:name="OVERHEIDop.GmbID/DC.identifier">gmb-2023-179559</meta:user-defined>
    <meta:user-defined meta:name="OVERHEIDop.versieInformatie"/>
  </office:meta>
</office:document-meta>
</file>