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remstraat 1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02596, Bremstraat 12 te Noordwijkerhout, het verduurzamen van 29 woning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955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5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5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2596</meta:user-defined>
    <meta:user-defined meta:name="DCTERMS.abstract">het verduurzamen van 29 woningen</meta:user-defined>
    <dc:language>nl</dc:language>
    <meta:user-defined meta:name="OVERHEIDop.locatietype/OVERHEIDop.gebiedsmarkering">Adres</meta:user-defined>
    <meta:user-defined meta:name="DC.title">Verlengingsbesluit - Bremstraat 12 te Noordwijkerhou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554</meta:user-defined>
    <meta:user-defined meta:name="OVERHEIDop.GmbID/DC.identifier">gmb-2023-179554</meta:user-defined>
    <meta:user-defined meta:name="OVERHEIDop.versieInformatie"/>
  </office:meta>
</office:document-meta>
</file>