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twee-onder-een-kapwoning , Bloesemhof 6 Om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Verleende omgevingsvergunning met reguliere procedure</text:p>
            <text:p text:style-name="common-al">
            <text:span text:style-name="nadrukvet">Kenmerk:</text:span> Z2023-00000931</text:p>
            <text:p text:style-name="common-al">
            <text:span text:style-name="nadrukvet">Verzenddatum besluit:</text:span> 20-04-2023</text:p>
            <text:p text:style-name="common-al">
            <text:span text:style-name="nadrukvet">Locatie:</text:span> Bloesemhof 6 Ommen</text:p>
            <text:p text:style-name="common-al">
            <text:span text:style-name="nadrukvet">Projectomschrijving:</text:span> het bouwen van een twee-onder-een-kapwoning</text:p>
            <text:p text:style-name="common-al">Volgens de Algemene wet bestuursrecht kunnen belanghebbenden binnen zes weken na de dag van verzending van het hierboven genoemde een bezwaarschrift indienen bij het college van burgemeester en wethouders van de gemeente Ommen, Postbus 100, 7730 AC te Ommen.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text:a xlink:href="www.ommen.nl" xlink:type="simple">www.ommen.nl</text:a>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179551</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551</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551</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0931</meta:user-defined>
    <meta:user-defined meta:name="DCTERMS.abstract">het bouwen van een twee-onder-een-kapwoning </meta:user-defined>
    <dc:language>nl</dc:language>
    <meta:user-defined meta:name="OVERHEIDop.locatietype/OVERHEIDop.gebiedsmarkering">Punt</meta:user-defined>
    <meta:user-defined meta:name="DC.title">Verleende omgevingsvergunning met reguliere procedure, het bouwen van een twee-onder-een-kapwoning , Bloesemhof 6 Ommen</meta:user-defined>
    <meta:user-defined meta:name="DCTERMS.W3CDTF/DCTERMS.available">2023-05-03</meta:user-defined>
    <meta:user-defined meta:name="DCTERMS.W3CDTF/OVERHEIDop.jaargang">2023</meta:user-defined>
    <meta:user-defined meta:name="OVERHEIDop.publicationIssue">179551</meta:user-defined>
    <meta:user-defined meta:name="OVERHEIDop.GmbID/DC.identifier">gmb-2023-179551</meta:user-defined>
    <meta:user-defined meta:name="OVERHEIDop.versieInformatie"/>
  </office:meta>
</office:document-meta>
</file>