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ppersvaartweg 4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5713, Schippersvaartweg 44 te Noordwijkerhout, het verbouwen van de bedrijfsruimte tbv een functiewijziging naar migrantenhuisvestig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95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713</meta:user-defined>
    <meta:user-defined meta:name="DCTERMS.abstract">het verbouwen van de bedrijfsruimte tbv een functiewijziging naar migrantenhuisvestiging</meta:user-defined>
    <dc:language>nl</dc:language>
    <meta:user-defined meta:name="OVERHEIDop.locatietype/OVERHEIDop.gebiedsmarkering">Adres</meta:user-defined>
    <meta:user-defined meta:name="DC.title">Verlengingsbesluit - Schippersvaartweg 44 te Noordwijkerhou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540</meta:user-defined>
    <meta:user-defined meta:name="OVERHEIDop.GmbID/DC.identifier">gmb-2023-179540</meta:user-defined>
    <meta:user-defined meta:name="OVERHEIDop.versieInformatie"/>
  </office:meta>
</office:document-meta>
</file>