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Watertorenplein, verbouw watertoren en nieuwbouw woningen, verzonden 20 april 2023, ODIJ-Z-22-116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2 me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95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Zandvoort, opschorten termijn verstrekking beschikking  Watertorenplein, verbouw watertoren en nieuwbouw woningen, verzonden 20 april 2023, ODIJ-Z-22-11699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37</meta:user-defined>
    <meta:user-defined meta:name="OVERHEIDop.GmbID/DC.identifier">gmb-2023-179537</meta:user-defined>
    <meta:user-defined meta:name="OVERHEIDop.versieInformatie"/>
  </office:meta>
</office:document-meta>
</file>