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omzetten bedrijfswoning naar plattelandswoning), Kranenweg 5, 7152CM Eibergen</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het handelen in strijd met regels ruimtelijke ordening (omzetten bedrijfswoning naar plattelandswoning) op locatie Kranenweg 5, 7152CM Eibergen. De aanvraag is geregistreerd onder zaaknummerZ2023-0000054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53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ranenweg 5, 7152CM Eibergen</meta:user-defined>
    <dc:language>nl</dc:language>
    <meta:user-defined meta:name="OVERHEIDop.locatietype/OVERHEIDop.gebiedsmarkering">Punt</meta:user-defined>
    <meta:user-defined meta:name="DC.title">Aanvraag vergunning voor handelen in strijd met regels ruimtelijke ordening (omzetten bedrijfswoning naar plattelandswoning), Kranenweg 5, 7152CM Eibergen</meta:user-defined>
    <meta:user-defined meta:name="DCTERMS.W3CDTF/DCTERMS.available">2023-04-24</meta:user-defined>
    <meta:user-defined meta:name="DCTERMS.W3CDTF/OVERHEIDop.jaargang">2023</meta:user-defined>
    <meta:user-defined meta:name="OVERHEIDop.publicationIssue">179531</meta:user-defined>
    <meta:user-defined meta:name="OVERHEIDop.GmbID/DC.identifier">gmb-2023-179531</meta:user-defined>
    <meta:user-defined meta:name="OVERHEIDop.versieInformatie"/>
  </office:meta>
</office:document-meta>
</file>