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1057 Tuinstraat 15 te Udenhout, vergroten van de woning en plaatsen van een dakkapel, verzonden 20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057 - B - Tuinstraat 1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52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2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2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1057 Tuinstraat 15 te Udenhout, vergroten van de woning en plaatsen van een dakkapel, verzonden 20 april 2023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27</meta:user-defined>
    <meta:user-defined meta:name="OVERHEIDop.GmbID/DC.identifier">gmb-2023-179527</meta:user-defined>
    <meta:user-defined meta:name="OVERHEIDop.versieInformatie"/>
  </office:meta>
</office:document-meta>
</file>