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Broeren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Grand Café Arnhems Meisje</text:p>
            <text:p text:style-name="common-al">Locatie: Broerenstraat 41</text:p>
            <text:p text:style-name="common-al">Zaaknummer: 15755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52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2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52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Broerenstraat 41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521</meta:user-defined>
    <meta:user-defined meta:name="OVERHEIDop.GmbID/DC.identifier">gmb-2023-179521</meta:user-defined>
    <meta:user-defined meta:name="OVERHEIDop.versieInformatie"/>
  </office:meta>
</office:document-meta>
</file>