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Kofferbakverkoop Werkgroep Oost Europa op 10-06-2023 op de locatie parkeerterrein aan de Groene Singel in Schoonhove</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3 een besluit genomen op de aanvraag met zaaknummer 19311077373 voor een evenementen vergunning voor het evenement Kofferbakverkoop Werkgroep Oost Europa op 10-06-2023 op de locatie parkeerterrein aan de Groene Singel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51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1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1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7373</meta:user-defined>
    <dc:language>nl</dc:language>
    <meta:user-defined meta:name="OVERHEIDop.locatietype/OVERHEIDop.gebiedsmarkering">Vlak</meta:user-defined>
    <meta:user-defined meta:name="DC.title">Kennisgeving besluit op aanvraag voor een evenementenvergunning voor het evenement Kofferbakverkoop Werkgroep Oost Europa op 10-06-2023 op de locatie parkeerterrein aan de Groene Singel in Schoonhove</meta:user-defined>
    <meta:user-defined meta:name="DCTERMS.W3CDTF/DCTERMS.available">2023-04-24</meta:user-defined>
    <meta:user-defined meta:name="DCTERMS.W3CDTF/OVERHEIDop.jaargang">2023</meta:user-defined>
    <meta:user-defined meta:name="OVERHEIDop.publicationIssue">179513</meta:user-defined>
    <meta:user-defined meta:name="OVERHEIDop.GmbID/DC.identifier">gmb-2023-179513</meta:user-defined>
    <meta:user-defined meta:name="OVERHEIDop.versieInformatie"/>
  </office:meta>
</office:document-meta>
</file>