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Sportactiviteiten meivakantie buurtteams Vlissingen</text:p>
            <text:p text:style-name="common-al">Naam organisator: Buurtteams Vlissingen</text:p>
            <text:p text:style-name="common-al">Voor de locatie: Sportzaal Kroonjuweel Oost-Souburg (Kroonjuweel 7)</text:p>
            <text:p text:style-name="common-al">Datum evenement: 25 april 2023</text:p>
            <text:p text:style-name="common-al">Verzenddatum: 19 april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5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24</meta:user-defined>
    <meta:user-defined meta:name="DCTERMS.W3CDTF/OVERHEIDop.jaargang">2023</meta:user-defined>
    <meta:user-defined meta:name="OVERHEIDop.publicationIssue">179501</meta:user-defined>
    <meta:user-defined meta:name="OVERHEIDop.GmbID/DC.identifier">gmb-2023-179501</meta:user-defined>
    <meta:user-defined meta:name="OVERHEIDop.versieInformatie"/>
  </office:meta>
</office:document-meta>
</file>