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an het college van burgemeester en wethouders van de gemeente Edam-Volendam over de bevoegdheid tot ontheffingverlening parkeerschijfzones (Beleidsregels ontheffingverlening parkeerschijfzones Edam-Volendam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de Parkeernota Edam-Volendam, de Parkeerverordening Edam-Volendam 2020, het Aanwijsbesluit parkeerschijfzones Edam-Volendam 2023 en artikel 4:81 van de Algemene wet bestuursrecht;</text:p>
            <text:p text:style-name="al"/>
            <text:p text:style-name="al">overwegende dat de gemeenteraad op 10 oktober 2019 kennis heeft genomen van de Evaluatienota parkeren Edam-Volendam van 27 augustus 2019 en dat de raad de aanbevelingen heeft overgenomen;</text:p>
            <text:p text:style-name="al"/>
            <text:p text:style-name="al">B E S L U I T:</text:p>
            <text:p text:style-name="al"/>
            <text:p text:style-name="al">vast te stellen de <text:span text:style-name="nadrukvet">Beleidsregels ontheffingverlening parkeerschijfzones Edam-Volendam 2023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arkeerschijfzone Edam</text:p>
            <text:list text:style-name="id1-3-2-2-1-2">
              <text:list-item text:style-override="id1-3-2-2-1-2">
                <text:number>1.</text:number>
                <text:p text:style-name="al">Volgens artikel 3, tweede lid van de parkeerverordening Edam-Volendam 2020 wordt voor de parkeerschijfzones in Edam per adres ten hoogste één ontheffing verleend.</text:p>
              </text:list-item>
              <text:list-item text:style-override="id1-3-2-2-1-3">
                <text:number>2.</text:number>
                <text:p text:style-name="al">Voor Baandervesting 10 t/m 25 en ’t Marken 1, 4, 6 t/m 8, 11, 12, 14 t/m 16, 19 t/m 25 wordt geen ontheffing verle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Parkeerschijfzone Volendam</text:span> </text:p>
            <text:p text:style-name="al">Volgens artikel 3, tweede lid van de Parkeerverordening Edam-Volendam 2020 wordt voor de parkeerschijfzone in Volendam per adres ten hoogste één ontheffing verlee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list text:style-name="id1-3-2-2-3-2">
              <text:list-item text:style-override="id1-3-2-2-3-2">
                <text:number>1.</text:number>
                <text:p text:style-name="al">Het aantal verleende tweede parkeerontheffingen per adres binnen de parkeerschijfzone in Volendam wordt bevroren per 1 januari 2020.</text:p>
              </text:list-item>
              <text:list-item text:style-override="id1-3-2-2-3-3">
                <text:number>2.</text:number>
                <text:p text:style-name="al">Voor de parkeerschijfzones in Volendam worden ten hoogste twee ontheffingen verleend op één adres indien in 2019 al twee parkeerontheffingen op dat adres zijn verleend.</text:p>
              </text:list-item>
              <text:list-item text:style-override="id1-3-2-2-3-4">
                <text:number>3.</text:number>
                <text:p text:style-name="al">Nieuwe aanvragen voor een tweede ontheffing op één adres worden afgewezen, uitgezonderd kentekenwijzigingen van reeds verleende ontheff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en inwerkingtreding</text:p>
            <text:list text:style-name="id1-3-2-2-4-2">
              <text:list-item text:style-override="id1-3-2-2-4-2">
                <text:number>1.</text:number>
                <text:p text:style-name="al">Dit besluit kan worden aangehaald als Beleidsregels ontheffingverlening parkeerschijfzones Edam-Volendam 2023.</text:p>
              </text:list-item>
              <text:list-item text:style-override="id1-3-2-2-4-3">
                <text:number>2.</text:number>
                <text:p text:style-name="al">Dit besluit treedt in werking op de eerste dag na haar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Edam-Volendam van 20 december 2022.</text:span></text:p>
            <text:p><text:span text:style-name="functie"/></text:p>
            <text:p><text:span text:style-name="functie">De secretaris, </text:span></text:p>
            <text:p><text:span text:style-name="ondertekening_naam">
            <text:span text:style-name="voornaam"> H. </text:span>
            <text:span text:style-name="achternaam">van der Woude.</text:span>
          </text:span></text:p>
            <text:p><text:span text:style-name="functie"/></text:p>
            <text:p><text:span text:style-name="functie">De burgemeester,</text:span></text:p>
            <text:p><text:span text:style-name="ondertekening_naam">
            <text:span text:style-name="voornaam"> L.J. </text:span>
            <text:span text:style-name="achternaam">Sievers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95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Verkeer | Organisatie en beleid</meta:user-defined>
    <meta:user-defined meta:name="DC.source">Parkeernota Edam-Volendam]|[https://edam-volendam.nl/download/regelgeving/Verkeer/Parkeernota%20Edam-Volendam%20-%20visiedocument%2023-05-2011.pdf</meta:user-defined>
    <meta:user-defined meta:name="DC.source">Parkeerverordening Edam-Volendam 2020]|[https://lokaleregelgeving.overheid.nl/CVDR628636/1</meta:user-defined>
    <meta:user-defined meta:name="DC.source">Aanwijsbesluit parkeerschijfzones Edam-Volendam 2023]|[https://lokaleregelgeving.overheid.nl/CVDR679343/1</meta:user-defined>
    <meta:user-defined meta:name="DC.source">artikel 4:81 van de Algemene wet bestuursrecht]|[1.0:c:BWBR0005537&amp;artikel=4%3A81&amp;g=2023-01-01</meta:user-defined>
    <meta:user-defined meta:name="OVERHEIDop.referentienummer">Z22118289/D-ADV-22242069</meta:user-defined>
    <meta:user-defined meta:name="DCTERMS.alternative">Beleidsregels ontheffingverlening parkeerschijfzones Edam-Volendam 2023</meta:user-defined>
    <dc:language>nl</dc:language>
    <meta:user-defined meta:name="OVERHEIDop.locatietype/OVERHEIDop.gebiedsmarkering">Gemeente</meta:user-defined>
    <meta:user-defined meta:name="DC.title">Beleidsregels van het college van burgemeester en wethouders van de gemeente Edam-Volendam over de bevoegdheid tot ontheffingverlening parkeerschijfzones (Beleidsregels ontheffingverlening parkeerschijfzones Edam-Volendam 2023)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50</meta:user-defined>
    <meta:user-defined meta:name="OVERHEIDop.betreftRegeling">CVDR691043_1</meta:user-defined>
    <meta:user-defined meta:name="xs:date/OVERHEIDop.startdatum">2023-01-17</meta:user-defined>
    <meta:user-defined meta:name="OVERHEIDop.GmbID/DC.identifier">gmb-2023-17950</meta:user-defined>
    <meta:user-defined meta:name="OVERHEIDop.versieInformatie"/>
  </office:meta>
</office:document-meta>
</file>