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text:list-style style:name="id1-3-2-2-1-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3-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3-2-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text:p>
      <text:section text:name="regeling_id1-3-2" text:style-name="regeling">
        <text:section text:name="aanhef_id1-3-2-1" text:style-name="aanhef">
          <text:section text:name="preambule_id1-3-2-1-1" text:style-name="preambule">
            <text:p text:style-name="al">De raad van de gemeente Wijchen; gelezen het voorstel van het college van burgemeester en wethouders van 21 maart 2023, iBabs nummer 4562;</text:p>
            <text:p text:style-name="al">gelet op artikel 147 en 149 Gemeentewet </text:p>
            <text:p text:style-name="al"/>
            <text:p text:style-name="al">
            <text:span text:style-name="nadrukvet">besluit</text:span>
          </text:p>
            <text:p text:style-name="al"/>
            <text:p text:style-name="al">vast te stellen de volgende verordening tot wijziging van de Algemene plaatselijk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Algemene plaatselijke verordening (Apv) wordt gewijzigd als volgt:</text:p>
            <text:p text:style-name="al"/>
            <text:p text:style-name="al">(In de ‘bestaande tekst’ zijn de woorden en leestekens waaraan iets verandert, cursief gezet. In de ‘nieuwe tekst’ zijn de nieuwe woorden en leestekens vet gedrukt.)</text:p>
            <text:p text:style-name="al"/>
            <text:list text:style-name="id1-3-2-2-1-6">
              <text:list-item text:style-override="id1-3-2-2-1-6-1">
                <text:number>A.</text:number>
                <text:p text:style-name="al">Artikel 2:12 wordt gewijzigd als volgt:</text:p>
              </text:list-item>
            </text:list>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12 Maken of veranderen van een uitweg</text:p>
                    <text:list text:style-name="id1-3-2-2-1-7-1-3-2-1-2">
                      <text:list-item text:style-override="id1-3-2-2-1-7-1-3-2-1-2-1">
                        <text:number>1.</text:number>
                        <text:p text:style-name="table_al">Het is verboden zonder omgevingsvergunning van het bevoegd gezag een uitweg te maken naar de weg of verandering te brengen in een bestaande uitweg naar de weg.</text:p>
                      </text:list-item>
                      <text:list-item text:style-override="id1-3-2-2-1-7-1-3-2-1-2-2">
                        <text:number>2.</text:number>
                        <text:p text:style-name="table_al">
                          <text:span text:style-name="nadrukcur">Het college kan nadere regels vaststellen.</text:span>
                        </text:p>
                      </text:list-item>
                      <text:list-item text:style-override="id1-3-2-2-1-7-1-3-2-1-2-3">
                        <text:number>3.</text:number>
                        <text:p text:style-name="table_al">
                          <text:span text:style-name="nadrukcur">Het verbod in het eerste lid geldt niet als voldaan wordt aan de door het college vastgestelde nadere regels.</text:span>
                        </text:p>
                      </text:list-item>
                      <text:list-item text:style-override="id1-3-2-2-1-7-1-3-2-1-2-4">
                        <text:number>4.</text:number>
                        <text:p text:style-name="table_al">
                          <text:span text:style-name="nadrukcur">Voor het maken of veranderen van een uitweg die voldoet aan de nadere regels zoals bedoeld in het derde lid geldt een meldingsplicht.</text:span>
                        </text:p>
                      </text:list-item>
                      <text:list-item text:style-override="id1-3-2-2-1-7-1-3-2-1-2-5">
                        <text:number>5.</text:number>
                        <text:p text:style-name="table_al">
                          <text:span text:style-name="nadrukcur">Het college kan binnen 10 werkdagen na ontvangst van de in lid 4 bedoelde melding besluiten het maken of veranderen van een uitweg te verbieden.</text:span>
                        </text:p>
                      </text:list-item>
                      <text:list-item text:style-override="id1-3-2-2-1-7-1-3-2-1-2-6">
                        <text:number>6.</text:number>
                        <text:p text:style-name="table_al">In afwijking van het bepaalde in artikel 1:8 wordt de vergunning slechts geweigerd:</text:p>
                        <text:list text:style-name="id1-3-2-2-1-7-1-3-2-1-2-6-3">
                          <text:list-item text:style-override="id1-3-2-2-1-7-1-3-2-1-2-6-3-1">
                            <text:number>a.</text:number>
                            <text:p text:style-name="table_al">indien het veilig en doelmatig gebruik van de weg in gevaar komt;</text:p>
                          </text:list-item>
                          <text:list-item text:style-override="id1-3-2-2-1-7-1-3-2-1-2-6-3-2">
                            <text:number>b.</text:number>
                            <text:p text:style-name="table_al">indien de bruikbaarheid van de weg in gevaar komt;</text:p>
                          </text:list-item>
                          <text:list-item text:style-override="id1-3-2-2-1-7-1-3-2-1-2-6-3-3">
                            <text:number>c.</text:number>
                            <text:p text:style-name="table_al">indien het uiterlijk aanzien van de omgeving op onaanvaardbare wijze wordt aangetast; of</text:p>
                          </text:list-item>
                          <text:list-item text:style-override="id1-3-2-2-1-7-1-3-2-1-2-6-3-4">
                            <text:number>d.</text:number>
                            <text:p text:style-name="table_al">als door de uitweg het openbaar groen op onaanvaardbare wijze wordt aangetast.</text:p>
                          </text:list-item>
                        </text:list>
                      </text:list-item>
                    </text:list>
                    <text:list text:style-name="id1-3-2-2-1-7-1-3-2-1-3">
                      <text:list-item text:style-override="id1-3-2-2-1-7-1-3-2-1-3-1">
                        <text:number>7.</text:number>
                        <text:p text:style-name="table_al">Het verbod is niet van toepassing op situaties waarin wordt voorzien door de Wet beheer Rijkswaterstaatswerken, de Waterschapskeur of de Omgevingsverordening Gelderland.</text:p>
                      </text:list-item>
                    </text:list>
                  </table:table-cell>
                  <table:table-cell table:style-name="cell_frame_all" table:number-rows-spanned="1" table:number-columns-spanned="1">
                    <text:p text:style-name="table_al">Artikel 2:12 Maken of veranderen van een uitweg</text:p>
                    <text:list text:style-name="id1-3-2-2-1-7-1-3-2-2-2">
                      <text:list-item text:style-override="id1-3-2-2-1-7-1-3-2-2-2-1">
                        <text:number>1.</text:number>
                        <text:p text:style-name="table_al">Het is verboden zonder omgevingsvergunning van het bevoegd gezag een uitweg te maken naar de weg of verandering te brengen in een bestaande uitweg naar de weg.</text:p>
                      </text:list-item>
                      <text:list-item text:style-override="id1-3-2-2-1-7-1-3-2-2-2-2">
                        <text:number>2.</text:number>
                        <text:p text:style-name="table_al">In afwijking van het bepaalde in artikel 1:8 wordt de vergunning slechts geweigerd:</text:p>
                        <text:list text:style-name="id1-3-2-2-1-7-1-3-2-2-2-2-3">
                          <text:list-item text:style-override="id1-3-2-2-1-7-1-3-2-2-2-2-3-1">
                            <text:number>a.</text:number>
                            <text:p text:style-name="table_al">indien het veilig en doelmatig gebruik van de weg in gevaar komt;</text:p>
                          </text:list-item>
                          <text:list-item text:style-override="id1-3-2-2-1-7-1-3-2-2-2-2-3-2">
                            <text:number>b.</text:number>
                            <text:p text:style-name="table_al">indien de bruikbaarheid van de weg in gevaar komt;</text:p>
                          </text:list-item>
                          <text:list-item text:style-override="id1-3-2-2-1-7-1-3-2-2-2-2-3-3">
                            <text:number>c.</text:number>
                            <text:p text:style-name="table_al">indien het uiterlijk aanzien van de omgeving op onaanvaardbare wijze wordt aangetast; of</text:p>
                          </text:list-item>
                          <text:list-item text:style-override="id1-3-2-2-1-7-1-3-2-2-2-2-3-4">
                            <text:number>d.</text:number>
                            <text:p text:style-name="table_al">als door de uitweg het openbaar groen op onaanvaardbare wijze wordt aangetast.</text:p>
                          </text:list-item>
                        </text:list>
                      </text:list-item>
                    </text:list>
                    <text:list text:style-name="id1-3-2-2-1-7-1-3-2-2-3">
                      <text:list-item text:style-override="id1-3-2-2-1-7-1-3-2-2-3-1">
                        <text:number>3.</text:number>
                        <text:p text:style-name="table_al">Het verbod is niet van toepassing op situaties waarin wordt voorzien door de Wet beheer Rijkswaterstaatswerken, de Waterschapskeur of de Omgevingsverordening Gelderland.</text:p>
                      </text:list-item>
                    </text:list>
                  </table:table-cell>
                </table:table-row>
              </table:table>
              <text:p text:style-name="table_bottom"/>
            </text:section>
            <text:p text:style-name="al"/>
            <text:list text:style-name="id1-3-2-2-1-9">
              <text:list-item text:style-override="id1-3-2-2-1-9-1">
                <text:number>B.</text:number>
                <text:p text:style-name="al">Artikel 2:48a vervalt:</text:p>
              </text:list-item>
            </text:list>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48a Verboden lachgasgebruik</text:p>
                    <text:list text:style-name="id1-3-2-2-1-10-1-3-2-1-2">
                      <text:list-item text:style-override="id1-3-2-2-1-10-1-3-2-1-2-1">
                        <text:number>1.</text:number>
                        <text:p text:style-name="table_al">
                          <text:span text:style-name="nadrukcur">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span>
                        </text:p>
                      </text:list-item>
                      <text:list-item text:style-override="id1-3-2-2-1-10-1-3-2-1-2-2">
                        <text:number>2.</text:number>
                        <text:p text:style-name="table_al">
                          <text:span text:style-name="nadrukcur">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span>
                        </text:p>
                      </text:list-item>
                      <text:list-item text:style-override="id1-3-2-2-1-10-1-3-2-1-2-3">
                        <text:number>3.</text:number>
                        <text:p text:style-name="table_al">
                          <text:span text:style-name="nadrukcur">Het college kan in het aanwijzingsbesluit het in het tweede lid bedoelde verbod beperken tot bepaalde tijden.</text:span>
                        </text:p>
                      </text:list-item>
                      <text:list-item text:style-override="id1-3-2-2-1-10-1-3-2-1-2-4">
                        <text:number>4.</text:number>
                        <text:p text:style-name="table_al">
                          <text:span text:style-name="nadrukcur">Het is verboden op een openbare plaats, die deel uitmaakt van een door het college aangewezen gebied, lachgas te koop aan te bieden, te verkopen, te verstrekken of af te leveren, indien dit kennelijk bedoeld is om als genotsmiddel gebruikt te worden.</text:span>
                        </text:p>
                      </text:list-item>
                      <text:list-item text:style-override="id1-3-2-2-1-10-1-3-2-1-2-5">
                        <text:number>5.</text:number>
                        <text:p text:style-name="table_al">
                          <text:span text:style-name="nadrukcur">Het is verboden in een openbare inrichting als bedoeld in artikel 2:27, lachgas te koop aan te bieden, te verkopen, te verstrekken of af te leveren, indien dit kennelijk bedoeld is om als genotsmiddel gebruikt te worden.</text:span>
                        </text:p>
                      </text:list-item>
                    </text:list>
                  </table:table-cell>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1 mei 2023.</text:p>
          </text:section>
        </text:section>
        <text:section text:name="regeling-sluiting_id1-3-2-3" text:style-name="regeling-sluiting">
          <text:section text:name="ondertekening_id1-3-2-3-1">
            <text:p><text:span text:style-name="functie">Aldus vastgesteld door de gemeenteraad in de openbare raadsvergadering van 30 maart 2023.</text:span></text:p>
          </text:section>
          <text:section text:name="ondertekening_id1-3-2-3-2">
            <text:p><text:span text:style-name="functie"/></text:p>
            <text:p><text:span text:style-name="functie">De voorzitter,</text:span></text:p>
            <text:p><text:span text:style-name="functie">Mevrouw R. Helmer-Englebert</text:span></text:p>
          </text:section>
          <text:section text:name="ondertekening_id1-3-2-3-3">
            <text:p><text:span text:style-name="functie"/></text:p>
            <text:p><text:span text:style-name="functie">De griffier,</text:span></text:p>
            <text:p><text:span text:style-name="functie">Mevrouw A.B. Berend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949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9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9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149 van de Gemeentewet]|[1.0:c:BWBR0005416&amp;artikel=149&amp;g=2019-01-01</meta:user-defined>
    <meta:user-defined meta:name="DC.source">artikel 147 van de Gemeentewet]|[1.0:c:BWBR0005416&amp;artikel=147&amp;g=2020-01-01</meta:user-defined>
    <meta:user-defined meta:name="OVERHEIDop.referentienummer">4562</meta:user-defined>
    <meta:user-defined meta:name="DCTERMS.alternative">Algemene plaatselijke verordening Wijchen</meta:user-defined>
    <dc:language>nl</dc:language>
    <meta:user-defined meta:name="OVERHEIDop.locatietype/OVERHEIDop.gebiedsmarkering">Gemeente</meta:user-defined>
    <meta:user-defined meta:name="DC.title">Algemene plaatselijke verordening Wijchen</meta:user-defined>
    <meta:user-defined meta:name="DCTERMS.W3CDTF/DCTERMS.available">2023-04-26</meta:user-defined>
    <meta:user-defined meta:name="DCTERMS.W3CDTF/OVERHEIDop.jaargang">2023</meta:user-defined>
    <meta:user-defined meta:name="OVERHEIDop.publicationIssue">179496</meta:user-defined>
    <meta:user-defined meta:name="OVERHEIDop.betreftRegeling">CVDR634848_7</meta:user-defined>
    <meta:user-defined meta:name="xs:date/OVERHEIDop.startdatum">2023-05-01</meta:user-defined>
    <meta:user-defined meta:name="OVERHEIDop.GmbID/DC.identifier">gmb-2023-179496</meta:user-defined>
    <meta:user-defined meta:name="OVERHEIDop.versieInformatie"/>
  </office:meta>
</office:document-meta>
</file>