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School- en Volksfeest Halle op 29, 30 juni en 1, 2 juli 2023 aan de Roggestraat 50, 7025A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School- en Volksfeest Halle op 29, 30 juni en 1, 2 juli 2023. De gemeente geeft toestemming voor het organiseren van School- en Volksfeest Halle op 29, 30 juni en 1, 2 juli 2023 aan de Roggestraat 50, 7025AP Halle. De bezwaartermijn eindigt op 5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949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9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9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Roggestraat 50, 7025AP Halle</meta:user-defined>
    <dc:language>nl</dc:language>
    <meta:user-defined meta:name="OVERHEIDop.locatietype/OVERHEIDop.gebiedsmarkering">Punt</meta:user-defined>
    <meta:user-defined meta:name="DC.title">Besluit voor het organiseren van School- en Volksfeest Halle op 29, 30 juni en 1, 2 juli 2023 aan de Roggestraat 50, 7025AP Halle</meta:user-defined>
    <meta:user-defined meta:name="OVERHEIDop.datumEindeReactietermijn">2023-06-05</meta:user-defined>
    <meta:user-defined meta:name="OVERHEIDop.terinzageleggingBG">https://jeleefomgeving.nl/inzien/813647290/8b0bb6b2-df65-11ed-8157-005056011332</meta:user-defined>
    <meta:user-defined meta:name="DCTERMS.W3CDTF/DCTERMS.available">2023-04-24</meta:user-defined>
    <meta:user-defined meta:name="DCTERMS.W3CDTF/OVERHEIDop.jaargang">2023</meta:user-defined>
    <meta:user-defined meta:name="OVERHEIDop.publicationIssue">179493</meta:user-defined>
    <meta:user-defined meta:name="OVERHEIDop.GmbID/DC.identifier">gmb-2023-179493</meta:user-defined>
    <meta:user-defined meta:name="OVERHEIDop.versieInformatie"/>
  </office:meta>
</office:document-meta>
</file>