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rofessor Zeemanstraat 19, plaatsen van twee dakkapellen op het voordakvlak van de woning, verzonden 20 april 2023, ODIJ-Z-23-119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94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rofessor Zeemanstraat 19, plaatsen van twee dakkapellen op het voordakvlak van de woning, verzonden 20 april 2023, ODIJ-Z-23-11910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86</meta:user-defined>
    <meta:user-defined meta:name="OVERHEIDop.GmbID/DC.identifier">gmb-2023-179486</meta:user-defined>
    <meta:user-defined meta:name="OVERHEIDop.versieInformatie"/>
  </office:meta>
</office:document-meta>
</file>