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acob van Lenneplaan 10,3743A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10, 3743AR, Baarn</text:span>,het vervangen van de bestaande garage door een bijgebouw met berging en overdekte parkeerplaats aan de J. van Lenneplaan 10 (20-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948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8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8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7171</meta:user-defined>
    <meta:user-defined meta:name="DCTERMS.abstract">het vervangen van de bestaande garage door een bijgebouw met berging en overdekte parkeerplaats aan de J. van Lenneplaan 10 </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Jacob van Lenneplaan 10,3743AR, Baarn</meta:user-defined>
    <meta:user-defined meta:name="DCTERMS.W3CDTF/DCTERMS.available">2023-04-24</meta:user-defined>
    <meta:user-defined meta:name="DCTERMS.W3CDTF/OVERHEIDop.jaargang">2023</meta:user-defined>
    <meta:user-defined meta:name="OVERHEIDop.publicationIssue">179481</meta:user-defined>
    <meta:user-defined meta:name="OVERHEIDop.GmbID/DC.identifier">gmb-2023-179481</meta:user-defined>
    <meta:user-defined meta:name="OVERHEIDop.versieInformatie"/>
  </office:meta>
</office:document-meta>
</file>