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Rijksweg A9, ter hoogte van de Nieuwe Meerlaan, Amstelveen - A9 SAA Amstelveen - het bouwen van een tijdelijke hulpbrug AB02 thv de Spaanse Vaart,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bouwen van een tijdelijke hulpbrug AB02 thv de Spaanse Vaart, Amsterdamse Bos. Ontvangstdatum aanvraag: 10-01-2023 Aanvrager: FCC Construccion S.A. Zaaknummer: 1179671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977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94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09773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Rijksweg A9, ter hoogte van de Nieuwe Meerlaan, Amstelveen - A9 SAA Amstelveen - het bouwen van een tijdelijke hulpbrug AB02 thv de Spaanse Vaart, Amsterdamse Bos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948</meta:user-defined>
    <meta:user-defined meta:name="OVERHEIDop.GmbID/DC.identifier">gmb-2023-17948</meta:user-defined>
    <meta:user-defined meta:name="OVERHEIDop.versieInformatie"/>
  </office:meta>
</office:document-meta>
</file>