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Van Kinsbergenstraat 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Mel &amp; Norel V.O.F. h.o.d.n. Restaurant 1813</text:p>
            <text:p text:style-name="tussenkopcur">Locatie:    Van Kinsbergenstraat 2</text:p>
            <text:p text:style-name="tussenkopcur">Oppervlakte:    60 m²</text:p>
            <text:p text:style-name="tussenkopcur">Reden vergunning:   nieuwe onderneming</text:p>
            <text:p text:style-name="tussenkopcur">Vergunningnummer:  te/68675</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47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7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7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Van Kinsbergenstraat 2 in Apeldoorn</meta:user-defined>
    <meta:user-defined meta:name="DCTERMS.W3CDTF/DCTERMS.available">2023-04-24</meta:user-defined>
    <meta:user-defined meta:name="DCTERMS.W3CDTF/OVERHEIDop.jaargang">2023</meta:user-defined>
    <meta:user-defined meta:name="OVERHEIDop.publicationIssue">179474</meta:user-defined>
    <meta:user-defined meta:name="OVERHEIDop.GmbID/DC.identifier">gmb-2023-179474</meta:user-defined>
    <meta:user-defined meta:name="OVERHEIDop.versieInformatie"/>
  </office:meta>
</office:document-meta>
</file>