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ylingerlaan 4 in Voorhout, Kenmerk Z-23-307542, het vervangen van de gevelbeplating en overheaddeur van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evelbeplating en overheaddeur van bestaande bedrijfshal</text:p>
            <text:p text:style-name="common-al"/>
            <text:p text:style-name="common-al">
            <text:span text:style-name="nadrukcur">Datum ontvangst </text:span>19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94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Teylingerlaan 4 in Voorhout, Kenmerk Z-23-307542, het vervangen van de gevelbeplating en overheaddeur van bestaande bedrijfsha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470</meta:user-defined>
    <meta:user-defined meta:name="OVERHEIDop.GmbID/DC.identifier">gmb-2023-179470</meta:user-defined>
    <meta:user-defined meta:name="OVERHEIDop.versieInformatie"/>
  </office:meta>
</office:document-meta>
</file>