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 Blikstraat ong. (TNZ00- P- 2522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pril 2023 een aanvraag met zaaknummer<text:span text:style-name="nadrukvet"> Z2023-00000175</text:span> hebben ontvangen voor het realiseren van uilentillen en vleermuispaalkasten op de locatie <text:span text:style-name="nadrukvet">Lange Blikstraat ong. (TNZ00- P- 2522)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46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Lange Blikstraat ong. (TNZ00- P- 2522) in Sluiskil</meta:user-defined>
    <dc:language>nl</dc:language>
    <meta:user-defined meta:name="OVERHEIDop.locatietype/OVERHEIDop.gebiedsmarkering">Punt</meta:user-defined>
    <meta:user-defined meta:name="DC.title">Ingekomen aanvraag - Lange Blikstraat ong. (TNZ00- P- 2522) in Sluiski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461</meta:user-defined>
    <meta:user-defined meta:name="OVERHEIDop.GmbID/DC.identifier">gmb-2023-179461</meta:user-defined>
    <meta:user-defined meta:name="OVERHEIDop.versieInformatie"/>
  </office:meta>
</office:document-meta>
</file>