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oor het starten van een kleinschalige ambachtelijke microbrouwerij (unit 29) op het perceel Charlottaring 14, 1761 AX in Anna Paulowna. De aanvraag is geregistreerd onder nummer Z-401767. Activiteiten: Planologisch strijdig gebruik (artikel 2.1, lid 1, sub c van de Wabo).Omgevingsvergunning beperkte milieutoets (OBM) (artikel 2.1, eerste lid, onder i, van de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llands Kroon hebben een omgevingsvergunning verleend. Het bevoegd gezag geeft hiermee toestemming voor het starten van een kleinschalige ambachtelijke microbrouwerij (unit 29) op het perceel Charlottaring 14, 1761 AX in Anna Paulowna. Een micro bier brouwerij houdt in dat er sprake is van een zeer kleine oplage van het produceren van bier. </text:p>
            <text:p text:style-name="tussenkopcur">Waarom publiceert [lidwoord en type decentrale overheid] dit bericht?</text:p>
            <text:p text:style-name="common-al">Een omgevingsvergunning wordt bij bevoegd gezag aangevraagd om toestemming te krijgen om iets te bouwen, verbouwen, slopen, kappen en of aan te leggen of te gebruiken. Met dit bericht laat het bevoegd gezag van de gemeente Hollands Kroon u weten dat er misschien iets verandert in uw omgeving. U kunt nu reageren als u het hier niet mee eens bent. </text:p>
            <text:p text:style-name="tussenkopcur">Bent u het niet eens met de vergunning? </text:p>
            <text:p text:style-name="common-al">U kunt burgemeester en wethouders van de gemeente Hollands Kroon tot uiterlijk 2 juni 2023 laten weten dat u het niet eens bent met de verleende omgevingsvergunning. Dit heet bezwaar maken. U kunt bezwaar maken als de omgevingsvergunning tegen uw belangen ingaat. In deze periode kunt u ook de documenten met informatie over de omgevingsvergunning in het gemeentenhuis bekijken. Bezoek voor de openingstijden en het adres van de gemeente Hollands Kroon webpagina: www.hollandskroon.nl Voor informatie over het bekijken van de documenten of andere vragen kunt u ook bellen. Dit kan via het telefoonnummer 088-3215000.</text:p>
            <text:p text:style-name="tussenkopcur">Wilt u de start van de activiteiten tegenhouden? </text:p>
            <text:p text:style-name="last-al">Wanneer de activiteiten niet kunnen worden teruggedraaid, dan kunt u de voorzieningsrechter Noord-Holland te Haarlem vragen de start van de activiteiten tegen te houden voordat burgemeester en wethouders van de gemeente Hollands Kroon een besluit hebben genomen over uw bezwaar. Dit heet het indienen van een verzoek om een voorlopige voorziening. Dit kan schriftelijk of online via de website: www.rechtspraak.nl Voor meer informatie kunt u de rechtbank bellen. Dit kan via het telefoonnummer 088-36161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9460</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460</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460</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401767</meta:user-defined>
    <meta:user-defined meta:name="DCTERMS.abstract">Het starten van een micro-bierbrouwerij.</meta:user-defined>
    <dc:language>nl</dc:language>
    <meta:user-defined meta:name="OVERHEIDop.locatietype/OVERHEIDop.gebiedsmarkering">Vlak</meta:user-defined>
    <meta:user-defined meta:name="DC.title">Toestemming voor voor het starten van een kleinschalige ambachtelijke microbrouwerij (unit 29) op het perceel Charlottaring 14, 1761 AX in Anna Paulowna. De aanvraag is geregistreerd onder nummer Z-401767. Activiteiten: Planologisch strijdig gebruik (artikel 2.1, lid 1, sub c van de Wabo).Omgevingsvergunning beperkte milieutoets (OBM) (artikel 2.1, eerste lid, onder i, van de Wabo).</meta:user-defined>
    <meta:user-defined meta:name="DCTERMS.W3CDTF/DCTERMS.available">2023-04-24</meta:user-defined>
    <meta:user-defined meta:name="DCTERMS.W3CDTF/OVERHEIDop.jaargang">2023</meta:user-defined>
    <meta:user-defined meta:name="OVERHEIDop.publicationIssue">179460</meta:user-defined>
    <meta:user-defined meta:name="OVERHEIDop.GmbID/DC.identifier">gmb-2023-179460</meta:user-defined>
    <meta:user-defined meta:name="OVERHEIDop.versieInformatie"/>
  </office:meta>
</office:document-meta>
</file>