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soord, Majoor van Swietenlaan 26, 8382 C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schildkap door topgevel aan de achterzijde, ontvangstdatum 10-01-2023, zaaknummer 2023-00062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794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Frederiksoord, Majoor van Swietenlaan 26, 8382 CG,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946</meta:user-defined>
    <meta:user-defined meta:name="OVERHEIDop.GmbID/DC.identifier">gmb-2023-17946</meta:user-defined>
    <meta:user-defined meta:name="OVERHEIDop.versieInformatie"/>
  </office:meta>
</office:document-meta>
</file>