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2-10">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uman Capital Agenda Gelrepac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april 2023, zaaknummer 383235;</text:p>
            <text:p text:style-name="al">gelet op de artikelen 3, 7 en 8 van de Algemene subsidieverordening Ede 2017;</text:p>
            <text:p text:style-name="al">besluit vast te stellen de: Subsidieregeling Human Capital Agenda Gelrepact.</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text:span>
                  <text:span text:style-name="nadrukcur">anpak</text:span>
                  <text:span text:style-name="nadrukcur"> krapte-beroepen:</text:span> het ervoor zorgdragen dat beroepen die essentieel zijn voor onze economie en samenleving voldoende personeel beschikbaar hebben en houden, ondanks de krapte op de arbeidsmarkt. De focus ligt op de sectoren Techniek, Zorg, Onderwijs, Bouw en Maakindustrie; </text:p>
                </text:list-item>
                <text:list-item text:style-override="id1-3-2-2-1-2-3-2">
                  <text:number>b.</text:number>
                  <text:p text:style-name="al">
                  <text:span text:style-name="nadrukcur">arbeidsmarktregio</text:span>
                  <text:span text:style-name="nadrukcur"> (AMR):</text:span> een regionaal samenwerkingsverband dat tenminste bestaat uit gemeenten en het UWV; </text:p>
                </text:list-item>
                <text:list-item text:style-override="id1-3-2-2-1-2-3-3">
                  <text:number>c.</text:number>
                  <text:p text:style-name="al">
                  <text:span text:style-name="nadrukcur">ASV 2017</text:span>
                  <text:span text:style-name="nadrukcur">:</text:span> Algemene subsidieverordening Ede 2017;</text:p>
                </text:list-item>
              </text:list>
              <text:list text:style-name="id1-3-2-2-1-2-4">
                <text:list-item text:style-override="id1-3-2-2-1-2-4-1">
                  <text:number>d.</text:number>
                  <text:p text:style-name="al">
                  <text:span text:style-name="nadrukcur">e</text:span>
                  <text:span text:style-name="nadrukcur">nergietransitie</text:span>
                  <text:span text:style-name="nadrukcur">:</text:span> de overgang van het gebruik van fossiele energie naar energie uit hernieuwbare bronnen;</text:p>
                </text:list-item>
                <text:list-item text:style-override="id1-3-2-2-1-2-4-2">
                  <text:number>e.</text:number>
                  <text:p text:style-name="al">
                  <text:span text:style-name="nadrukcur">Gelrepact:</text:span> een samenwerkingsverband zonder rechtspersoonlijkheid van de Gelderse AMR’s en de provincie op het gebied van Onderwijs en Arbeidsmarkt dat zich inzet om actuele thema’s aan te pakken;</text:p>
                </text:list-item>
                <text:list-item text:style-override="id1-3-2-2-1-2-4-3">
                  <text:number>f.</text:number>
                  <text:p text:style-name="al">
                  <text:span text:style-name="nadrukcur">Leven Lang Ontwikkelen (LLO):</text:span> Gedurende het hele leven (pro)actief ontplooien van kwaliteiten op basis van motieven en mogelijkheden, voor een duurzame bijdrage aan de samenleving, eigen werkomgeving, gezondheid en geluk, voor nu en in de toekomst;</text:p>
                </text:list-item>
                <text:list-item text:style-override="id1-3-2-2-1-2-4-4">
                  <text:number>g.</text:number>
                  <text:p text:style-name="al">
                  <text:span text:style-name="nadrukcur">l</text:span>
                  <text:span text:style-name="nadrukcur">eerwerkloket</text:span>
                  <text:span text:style-name="nadrukcur">:</text:span> het onafhankelijk samenwerkingsverband tussen onderwijs, gemeenten en UWV in Regio Foodvalley. Dit loket adviseert werknemers, scholieren, studenten, werkzoekenden en ondernemers over om- en bijscholing, werkend leren en leerwerktrajecten;</text:p>
                </text:list-item>
                <text:list-item text:style-override="id1-3-2-2-1-2-4-5">
                  <text:number>h.</text:number>
                  <text:p text:style-name="al">
                  <text:span text:style-name="nadrukcur">r</text:span>
                  <text:span text:style-name="nadrukcur">egio</text:span>
                  <text:span text:style-name="nadrukcur">:</text:span> de<text:span text:style-name="nadrukcur"/>Regio Foodvalley, bestaande uit de gemeenten Barneveld, Ede, Nijkerk, Renswoude, Rhenen, Scherpenzeel, Veenendaal en Wageningen en de gemeente Renkum.</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burgemeester en wethouders van de gemeente Ede als aangewezen centrumgemeente voor de in deze subsidieregeling bedoelde activiteiten.</text:p>
            </text:section>
            <text:p text:style-name="hoofdstuk_bottom"/>
          </text:section>
          <text:section text:name="hoofdstuk_id1-3-2-2-2" text:style-name="hoofdstuk">
            <text:p text:style-name="hoofdstuk_kop"><text:span text:style-name="label">Paragraaf</text:span> <text:span text:style-name="nr">2</text:span> Scholingsvouchers</text:p>
            <text:section text:name="artikel_id1-3-2-2-2-2" text:style-name="artikel">
              <text:p text:style-name="artikel_kop_titel"><text:span text:style-name="artikel_kop_label">Artikel</text:span> <text:span text:style-name="artikel_kop_nr">3</text:span> Activiteiten</text:p>
              <text:p text:style-name="al">Subsidie door middel van een scholingsvoucher wordt uitsluitend verstrekt voor activiteiten die het volgen van scholing betreffen voor inwoners die reeds een vaste aanstelling hebben en de kans geeft op verdere ontwikkeling in beroep, functie of branche bij voorkeur op het gebied van de energietransitie. </text:p>
              <text:p text:style-name="al"/>
            </text:section>
            <text:section text:name="artikel_id1-3-2-2-2-3" text:style-name="artikel">
              <text:p text:style-name="artikel_kop_titel"><text:span text:style-name="artikel_kop_label">Artikel</text:span> <text:span text:style-name="artikel_kop_nr">4.</text:span> Subsidievoorwaarden</text:p>
              <text:list text:style-name="id1-3-2-2-2-3-2">
                <text:list-item text:style-override="id1-3-2-2-2-3-2-1">
                  <text:number>1.</text:number>
                  <text:p text:style-name="al">Subsidie wordt verleend indien wordt voldaan aan de volgende voorwaarden:</text:p>
                </text:list-item>
                <text:list-item text:style-override="id1-3-2-2-2-3-2-2">
                  <text:number>a.</text:number>
                  <text:p text:style-name="al">de aanvrager:</text:p>
                </text:list-item>
                <text:list-item text:style-override="id1-3-2-2-2-3-2-3">
                  <text:number/>
                  <text:p text:style-name="al">aa. is een natuurlijke persoon;</text:p>
                </text:list-item>
                <text:list-item text:style-override="id1-3-2-2-2-3-2-4">
                  <text:number/>
                  <text:p text:style-name="al">bb. is inwoner van één van de gemeenten van de Regio;</text:p>
                </text:list-item>
                <text:list-item text:style-override="id1-3-2-2-2-3-2-5">
                  <text:number/>
                  <text:p text:style-name="al">cc. valt binnen de leeftijdscategorie van 16 tot 67 jaar; en</text:p>
                </text:list-item>
                <text:list-item text:style-override="id1-3-2-2-2-3-2-6">
                  <text:number/>
                  <text:p text:style-name="al">dd. heeft een vaste aanstelling;</text:p>
                </text:list-item>
                <text:list-item text:style-override="id1-3-2-2-2-3-2-7">
                  <text:number>b.</text:number>
                  <text:p text:style-name="al">er zijn geen voorliggende voorzieningen waaruit de opleiding betaald kan worden. Als voorliggende voorzieningen worden in ieder geval beschouwd opleidingen die worden bekostigd met reguliere middelen, WEB-budget, middelen O&amp;O-fondsen, inburgeringsgelden, scholingsbudgetten UWV (WW, AG), branche-/sector verplichte cursussen, scholingsgelden RMT en gebruikelijk door gemeenten gefinancierde scholing. </text:p>
                </text:list-item>
                <text:list-item text:style-override="id1-3-2-2-2-3-2-8">
                  <text:number>c.</text:number>
                  <text:p text:style-name="al">het opleidingsinstituut moet een erkend instituut zijn:</text:p>
                </text:list-item>
                <text:list-item text:style-override="id1-3-2-2-2-3-2-9">
                  <text:number/>
                  <text:p text:style-name="al">- NRTO/CEDEO/CRKBO/OCW/CREBO/KROHO erkenning,</text:p>
                </text:list-item>
                <text:list-item text:style-override="id1-3-2-2-2-3-2-10">
                  <text:number/>
                  <text:p text:style-name="al">- UWV erkende opleiders,</text:p>
                </text:list-item>
                <text:list-item text:style-override="id1-3-2-2-2-3-2-11">
                  <text:number/>
                  <text:p text:style-name="al">- Branche erkende opleider;</text:p>
                </text:list-item>
                <text:list-item text:style-override="id1-3-2-2-2-3-2-12">
                  <text:number>d.</text:number>
                  <text:p text:style-name="al">het Leerwerkloket heeft een positief advies uitgebracht over de voorgenomen opleiding;</text:p>
                </text:list-item>
                <text:list-item text:style-override="id1-3-2-2-2-3-2-13">
                  <text:number>e.</text:number>
                  <text:p text:style-name="al">de aanvrager heeft niet eerder een voucher op grond van de onderhavige regeling ontvangen;</text:p>
                </text:list-item>
                <text:list-item text:style-override="id1-3-2-2-2-3-2-14">
                  <text:number>f.</text:number>
                  <text:p text:style-name="al">bij de organisatie waarvoor de aanvrager werkzaam is heeft geen andere werknemer reeds een voucher op grond van deze regeling ontvangen.</text:p>
                </text:list-item>
                <text:list-item text:style-override="id1-3-2-2-2-3-2-15">
                  <text:number>2.</text:number>
                  <text:p text:style-name="al">Burgemeester en wethouders kunnen in bijzondere gevallen van de voorwaarden onder a, dd, b, c en f van het eerste lid afwijken.</text:p>
                </text:list-item>
              </text:list>
            </text:section>
            <text:section text:name="artikel_id1-3-2-2-2-4" text:style-name="artikel">
              <text:p text:style-name="artikel_kop_titel"><text:span text:style-name="artikel_kop_label">Artikel</text:span> <text:span text:style-name="artikel_kop_nr">5.</text:span> Verplichtingen subsidieontvanger</text:p>
              <text:list text:style-name="id1-3-2-2-2-4-2">
                <text:list-item text:style-override="id1-3-2-2-2-4-2-1">
                  <text:number>1.</text:number>
                  <text:p text:style-name="al">Subsidieontvanger spant zich in om de opleiding succesvol af te ronden. </text:p>
                </text:list-item>
                <text:list-item text:style-override="id1-3-2-2-2-4-2-2">
                  <text:number>2.</text:number>
                  <text:p text:style-name="al">Subsidieontvanger dient zich aan de regels en aanwijzingen van het opleidingsinstituut te houden. </text:p>
                </text:list-item>
                <text:list-item text:style-override="id1-3-2-2-2-4-2-3">
                  <text:number>3.</text:number>
                  <text:p text:style-name="al">Aan de subsidiebeschikking kunnen andere verplichtingen worden verbonden.</text:p>
                </text:list-item>
                <text:list-item text:style-override="id1-3-2-2-2-4-2-4">
                  <text:number>4.</text:number>
                  <text:p text:style-name="al">Indien de subsidieontvanger zich niet houdt aan de verplichtingen als bedoeld in het eerste en tweede lid of de voorschriften in de subsidiebeschikking kunnen burgemeester en wethouders besluiten de subsidie geheel of gedeeltelijk in te trekken dan wel lager vast te stellen. </text:p>
                </text:list-item>
              </text:list>
            </text:section>
            <text:section text:name="artikel_id1-3-2-2-2-5" text:style-name="artikel">
              <text:p text:style-name="artikel_kop_titel"><text:span text:style-name="artikel_kop_label">Artikel</text:span> <text:span text:style-name="artikel_kop_nr">6.</text:span> Maximale subsidie</text:p>
              <text:p text:style-name="al">Een subsidie op grond van deze regeling bedraagt maximaal € 1.000,- per aanvrager.</text:p>
            </text:section>
            <text:section text:name="artikel_id1-3-2-2-2-6" text:style-name="artikel">
              <text:p text:style-name="artikel_kop_titel"><text:span text:style-name="artikel_kop_label">Artikel</text:span> <text:span text:style-name="artikel_kop_nr">7.</text:span> Aanvragen van subsidie</text:p>
              <text:list text:style-name="id1-3-2-2-2-6-2">
                <text:list-item text:style-override="id1-3-2-2-2-6-2-1">
                  <text:number>1.</text:number>
                  <text:p text:style-name="al">In afwijking van artikel 6 van de ASV 2017 bevat de aanvraag:</text:p>
                  <text:list text:style-name="id1-3-2-2-2-6-2-1-3">
                    <text:list-item text:style-override="id1-3-2-2-2-6-2-1-3-1">
                      <text:number>a.</text:number>
                      <text:p text:style-name="al">een positief advies van het Leerwerkloket:</text:p>
                    </text:list-item>
                    <text:list-item text:style-override="id1-3-2-2-2-6-2-1-3-2">
                      <text:number>b.</text:number>
                      <text:p text:style-name="al">een offerte of factuur, van de opleider of scholingsinstantie waar de scholing gevolgd gaat worden, met betrekking tot de kosten van de scholing; </text:p>
                    </text:list-item>
                    <text:list-item text:style-override="id1-3-2-2-2-6-2-1-3-3">
                      <text:number>c.</text:number>
                      <text:p text:style-name="al">bewijs van vaste aanstelling.</text:p>
                    </text:list-item>
                  </text:list>
                </text:list-item>
                <text:list-item text:style-override="id1-3-2-2-2-6-2-2">
                  <text:number>2.</text:number>
                  <text:p text:style-name="al">Aanvragen worden ingediend via het digitale subsidieloket van de gemeente Ede.</text:p>
                </text:list-item>
                <text:list-item text:style-override="id1-3-2-2-2-6-2-3">
                  <text:number>3.</text:number>
                  <text:p text:style-name="al">Voor zover het subsidieplafond niet is bereikt kan een subsidie worden aangevraagd uiterlijk 30 april 2024.</text:p>
                </text:list-item>
              </text:list>
            </text:section>
            <text:section text:name="artikel_id1-3-2-2-2-7" text:style-name="artikel">
              <text:p text:style-name="artikel_kop_titel"><text:span text:style-name="artikel_kop_label">Artikel</text:span> <text:span text:style-name="artikel_kop_nr">8.</text:span> Subsidieplafond en wijze van verdeling</text:p>
              <text:list text:style-name="id1-3-2-2-2-7-2">
                <text:list-item text:style-override="id1-3-2-2-2-7-2-1">
                  <text:number>1.</text:number>
                  <text:p text:style-name="al">Voor deze subsidieregeling is het subsidieplafond € 40.000,-. Dit subsidieplafond wordt als volgt verdeeld:</text:p>
                  <text:list text:style-name="id1-3-2-2-2-7-2-1-3">
                    <text:list-item text:style-override="id1-3-2-2-2-7-2-1-3-1">
                      <text:number>a.</text:number>
                      <text:p text:style-name="al">€ 15.000,- voor scholingsvouchers op het gebied van de energietransitie;</text:p>
                    </text:list-item>
                    <text:list-item text:style-override="id1-3-2-2-2-7-2-1-3-2">
                      <text:number>b.</text:number>
                      <text:p text:style-name="al">€ 25.000,- voor overige scholingsvouchers.</text:p>
                    </text:list-item>
                  </text:list>
                </text:list-item>
                <text:list-item text:style-override="id1-3-2-2-2-7-2-2">
                  <text:number>2.</text:number>
                  <text:p text:style-name="al">Het subsidieplafond voor scholingsvouchers op het gebied van de energietransitie is beschikbaar tot 1 januari 2024. Het op 1 januari 2024 resterende budget wordt toegevoegd aan het subsidieplafond voor overige scholingsvouchers.</text:p>
                </text:list-item>
                <text:list-item text:style-override="id1-3-2-2-2-7-2-3">
                  <text:number>3.</text:number>
                  <text:p text:style-name="al">Aanvragen worden na ontvangst in volgorde van binnenkomst behandeld. De datum van ontvangst is de datum waarop de aanvraag volledig is ingediend.</text:p>
                </text:list-item>
              </text:list>
            </text:section>
            <text:section text:name="artikel_id1-3-2-2-2-8" text:style-name="artikel">
              <text:p text:style-name="artikel_kop_titel"><text:span text:style-name="artikel_kop_label">Artikel</text:span> <text:span text:style-name="artikel_kop_nr">  9</text:span> 
                <text:span text:style-name="nadrukvet">Vaststelling</text:span>
              </text:p>
              <text:p text:style-name="al">Een subsidie wordt direct bij verlening vastgesteld.</text:p>
              <text:p text:style-name="al">1. De subsidieontvanger toont op verzoek aan dat de activiteiten waarvoor subsidie is verstrekt, zijn verricht en dat is voldaan aan de verplichtingen die aan de subsidie zijn verbonden.</text:p>
            </text:section>
            <text:p text:style-name="hoofdstuk_bottom"/>
          </text:section>
          <text:section text:name="hoofdstuk_id1-3-2-2-3" text:style-name="hoofdstuk">
            <text:p text:style-name="hoofdstuk_kop"><text:span text:style-name="label">Paragraaf</text:span> <text:span text:style-name="nr">3</text:span> Human Capital Agenda - Gelrepact</text:p>
            <text:section text:name="artikel_id1-3-2-2-3-2" text:style-name="artikel">
              <text:p text:style-name="artikel_kop_titel"><text:span text:style-name="artikel_kop_label">Artikel</text:span> <text:span text:style-name="artikel_kop_nr">10.</text:span> Activiteiten</text:p>
              <text:p text:style-name="al">Burgemeester en wethouders kunnen subsidie verlenen voor projecten die worden gerealiseerd binnen het Gelrepact en die bijdragen aan de thema’s ‘Leven Lang Ontwikkelen’ en ‘Aanpak krapte beroepen’.</text:p>
            </text:section>
            <text:section text:name="artikel_id1-3-2-2-3-3" text:style-name="artikel">
              <text:p text:style-name="artikel_kop_titel"><text:span text:style-name="artikel_kop_label">Artikel</text:span> <text:span text:style-name="artikel_kop_nr">11.</text:span> Subsidievoorwaarden</text:p>
              <text:p text:style-name="al">Subsidie wordt enkel verleend voor activiteiten die door de Regio Foodvalley zijn ingebracht middels het Projectplan Gelderpact bij de Provincie Gelderland en waarvoor een subsidie is ontvangen op grond van paragraaf 6.48 van Regels voor Ruimte.</text:p>
            </text:section>
            <text:section text:name="artikel_id1-3-2-2-3-4" text:style-name="artikel">
              <text:p text:style-name="artikel_kop_titel"><text:span text:style-name="artikel_kop_label">Artikel</text:span> <text:span text:style-name="artikel_kop_nr">12.</text:span> Subsidiabele kosten</text:p>
              <text:p text:style-name="al">Subsidie wordt verleend op basis van daadwerkelijk gemaakte kosten.</text:p>
            </text:section>
            <text:section text:name="artikel_id1-3-2-2-3-5" text:style-name="artikel">
              <text:p text:style-name="artikel_kop_titel"><text:span text:style-name="artikel_kop_label">Artikel</text:span> <text:span text:style-name="artikel_kop_nr">13.</text:span> Uitwerking in beschikking tot subsidieverlening</text:p>
              <text:p text:style-name="al">Burgemeester en wethouders kunnen in de subsidiebeschikking aanvullende bepalingen opnemen inzake:</text:p>
              <text:list text:style-name="id1-3-2-2-3-5-3">
                <text:list-item text:style-override="id1-3-2-2-3-5-3-1">
                  <text:number>a.</text:number>
                  <text:p text:style-name="al">de wijze waarop verantwoording moet worden ingediend;</text:p>
                </text:list-item>
                <text:list-item text:style-override="id1-3-2-2-3-5-3-2">
                  <text:number>b.</text:number>
                  <text:p text:style-name="al">verplichtingen waaraan de aanvrager moet voldoen.</text:p>
                </text:list-item>
              </text:list>
            </text:section>
            <text:p text:style-name="hoofdstuk_bottom"/>
          </text:section>
          <text:section text:name="hoofdstuk_id1-3-2-2-4" text:style-name="hoofdstuk">
            <text:p text:style-name="hoofdstuk_kop"><text:span text:style-name="label">Paragraaf</text:span> <text:span text:style-name="nr">4</text:span> Overige bepalingen</text:p>
            <text:section text:name="artikel_id1-3-2-2-4-2" text:style-name="artikel">
              <text:p text:style-name="artikel_kop_titel"><text:span text:style-name="artikel_kop_label">Artikel</text:span> <text:span text:style-name="artikel_kop_nr">14.</text:span> Slotbepalingen</text:p>
              <text:list text:style-name="id1-3-2-2-4-2-2">
                <text:list-item text:style-override="id1-3-2-2-4-2-2-1">
                  <text:number>1.</text:number>
                  <text:p text:style-name="al">Deze regeling treedt in werking op de dag na die van bekendmaking en komt per 1 juli 2024 te vervallen.</text:p>
                </text:list-item>
                <text:list-item text:style-override="id1-3-2-2-4-2-2-2">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4-2-2-3">
                  <text:number>3.</text:number>
                  <text:p text:style-name="al">Deze regeling wordt aangehaald als: Subsidieregeling Human Capital Agenda Gelrepact.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vergadering van burgemeester en wethouders d.d. 18 april 2023, zaaknummer 383235.</text:span></text:p>
            <text:p><text:span text:style-name="functie"/></text:p>
            <text:p><text:span text:style-name="functie">Het college voornoemd,</text:span></text:p>
            <text:p><text:span text:style-name="functie"/></text:p>
            <text:p><text:span text:style-name="functie">drs. R.F. Groen MPA </text:span></text:p>
            <text:p><text:span text:style-name="functie">de secretaris, </text:span></text:p>
          </text:section>
          <text:section text:name="ondertekening_id1-3-2-3-2">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Paragraaf 2 Scholingsvouchers</text:span>
        </text:p>
          <text:p text:style-name="al">
          <text:span text:style-name="nadrukvet">Aanleiding</text:span>
        </text:p>
          <text:p text:style-name="al">Momenteel hebben we te maken met een arbeidsmarkt met veel vacatures en weinig potentieel. Er wordt vooral veel ingezet op nieuwe instroom. Wervingscampagnes, scholingsbudgetten, open hiring, et cetera. Ook vanuit het RMT (Regionaal Mobiliteitsteam) zijn er scholingsgelden beschikbaar. Deze zijn echter alleen beschikbaar voor de doelgroepen werkloos, met werkloosheid bedreigd, of van baan naar baan. Voor bestaande medewerkers met een vast contract is er niet veel georganiseerd. Terwijl het boeien en binden in het kader van een Leven Lang Ontwikkelen een steeds belangrijkere rol gaat spelen. Voor deze groep vragen wij scholingsvouchers aan. </text:p>
          <text:p text:style-name="al">
          <text:span text:style-name="nadrukvet">Projectdoelstelling</text:span>
        </text:p>
          <text:p text:style-name="al">Het doel van het project is om de medewerker die al jaren bij hetzelfde bedrijf werkt de kans te geven om zich te ontwikkelen in zijn beroep, functie of branche. Hiermee willen we niet stimuleren dat de werknemer een andere baan gaat zoeken, maar juist dat de werknemer zich bindt aan de organisatie waar hij of zij werkt. Aan de hand van scholingsvouchers willen we werknemers met een vast contract de mogelijkheid geven om een scholing, cursus of training te volgen om zichzelf te kunnen ontwikkelen. </text:p>
          <text:p text:style-name="al">
          <text:span text:style-name="nadrukvet">Aanvraagtermijn en subsidieplafond</text:span>
        </text:p>
          <text:p text:style-name="al">Bij de toekenning van de scholingsvouchers wordt een tweetrapssystematiek toegepast. Vanuit de Human Capital Agenda wordt extra focus gelegd op de energietransitie. Tot 1 januari 2024 wordt € 15.000 van het beschikbare budget gereserveerd voor aanvragen voor een scholingsvoucher tbv een opleiding, training, cursus in de energietransitie. De voucher heeft een maximale waarde van € 1.000,00 per voucher. Het doel is om in de periode van januari 2023 tot en met juni 2024 in totaal 40 vouchers uit te geven.</text:p>
          <text:p text:style-name="al">
          <text:span text:style-name="nadrukvet">Positief advies Leerwerkloket</text:span>
        </text:p>
          <text:p text:style-name="al">Aanvragen worden alleen in behandeling genomen wanneer ze met een positief advies van het Leerwerkloket worden ingediend via het digitale subsidieloket van de gemeente Ede. Het Leerwerkloket is de bestaande voorziening (samenwerking tussen UWV, gemeenten en institutioneel onderwijs) dat werknemers, scholieren, studenten, werkzoekenden en ondernemers adviseert over om- en bijscholing, werkend leren en leerwerktrajecten. Vanuit de professionaliteit van de medewerkers wordt getoetst of de opleiding in de individuele omstandigheid van de kandidaat passend is. Wanneer het Leerwerkloket niet is overtuigd, krijgt de kandidaat (en/of diens begeleider) de mogelijkheid in een korte motivatie (maximaal half A4) de keuze voor de opleiding nader te motiveren. Wanneer het Leerwerkloket negatief adviseert, wordt de aanvraag afgewezen.</text:p>
          <text:p text:style-name="al"/>
          <text:p text:style-name="al">Deze subsidieregeling maakt de uitgifte van de vouchers via tussenkomst van het Leerwerkloket mogelijk, al blijft de formele toekenning voorbehouden aan het college van burgemeester en wethouders van de gemeente Ede.</text:p>
          <text:p text:style-name="al">
          <text:span text:style-name="nadrukvet">Paragraaf </text:span>
          <text:span text:style-name="nadrukvet">3</text:span>
          <text:span text:style-name="nadrukvet"> Human </text:span>
          <text:span text:style-name="nadrukvet">Capital</text:span>
          <text:span text:style-name="nadrukvet"> Agenda - Gelrepact</text:span>
        </text:p>
          <text:p text:style-name="al">De gemeente Ede heeft in haar rol als centrumgemeente voor de arbeidsmarktregio subsidie ontvangen voor de uitvoering van de Human Capital Agenda - Gelrepact. Middels deze paragraaf kan de gemeente Ede subsidie verlenen voor de projecten die in het Human Capital Agenda - Gelrepact zijn opgenomen. Het is niet mogelijk om voor andere projecten subsidie te ontvangen op grond van dez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94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DC.source">Algemene subsidieverordening Ede 2017]|[https://lokaleregelgeving.overheid.nl/CVDR602459/5</meta:user-defined>
    <meta:user-defined meta:name="OVERHEIDop.referentienummer">383235</meta:user-defined>
    <meta:user-defined meta:name="DCTERMS.alternative">Subsidieregeling Human Capital Agenda Gelrepact</meta:user-defined>
    <dc:language>nl</dc:language>
    <meta:user-defined meta:name="OVERHEIDop.locatietype/OVERHEIDop.gebiedsmarkering">Gemeente</meta:user-defined>
    <meta:user-defined meta:name="DC.title">Subsidieregeling Human Capital Agenda Gelrepact</meta:user-defined>
    <meta:user-defined meta:name="DCTERMS.W3CDTF/DCTERMS.available">2023-05-01</meta:user-defined>
    <meta:user-defined meta:name="DCTERMS.W3CDTF/OVERHEIDop.jaargang">2023</meta:user-defined>
    <meta:user-defined meta:name="OVERHEIDop.publicationIssue">179451</meta:user-defined>
    <meta:user-defined meta:name="OVERHEIDop.betreftRegeling">CVDR695175_1</meta:user-defined>
    <meta:user-defined meta:name="xs:date/OVERHEIDop.startdatum">2023-05-02</meta:user-defined>
    <meta:user-defined meta:name="xs:date/OVERHEIDop.einddatum">2024-07-01</meta:user-defined>
    <meta:user-defined meta:name="OVERHEIDop.GmbID/DC.identifier">gmb-2023-179451</meta:user-defined>
    <meta:user-defined meta:name="OVERHEIDop.versieInformatie"/>
  </office:meta>
</office:document-meta>
</file>