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Beitelstraat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bben wij een melding ontvangen voor activiteiten waarvoor geen vergunningplicht geldt op locatie Beitelstraat 4 te Edam. De melding is geregistreerd onder zaaknummer Z-HZ_MM-23-000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945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5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5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Beitelstraat 4 te E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50</meta:user-defined>
    <meta:user-defined meta:name="OVERHEIDop.GmbID/DC.identifier">gmb-2023-179450</meta:user-defined>
    <meta:user-defined meta:name="OVERHEIDop.versieInformatie"/>
  </office:meta>
</office:document-meta>
</file>