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Drentse Poort 14B/C, het realiseren van een bedrijfshal voor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Drentse Poort 14B/C, 9521 JA</text:p>
            <text:p text:style-name="common-al">het realiseren van een bedrijfshal voor opslag (Z2023-013169)</text:p>
            <text:p text:style-name="common-al">Datum ontvangst: 20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44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Drentse Poort 14B/C, het realiseren van een bedrijfshal voor opslag</meta:user-defined>
    <meta:user-defined meta:name="DCTERMS.W3CDTF/DCTERMS.available">2023-04-24</meta:user-defined>
    <meta:user-defined meta:name="DCTERMS.W3CDTF/OVERHEIDop.jaargang">2023</meta:user-defined>
    <meta:user-defined meta:name="OVERHEIDop.publicationIssue">179449</meta:user-defined>
    <meta:user-defined meta:name="OVERHEIDop.GmbID/DC.identifier">gmb-2023-179449</meta:user-defined>
    <meta:user-defined meta:name="OVERHEIDop.versieInformatie"/>
  </office:meta>
</office:document-meta>
</file>