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bescheiden inkomens gemeente Hoorn</text:p>
      <text:section text:name="regeling_id1-3-2" text:style-name="regeling">
        <text:section text:name="aanhef_id1-3-2-1" text:style-name="aanhef">
          <text:section text:name="preambule_id1-3-2-1-1" text:style-name="preambule">
            <text:p text:style-name="al"/>
            <text:p text:style-name="al">Zaaknummer: 2034711 </text:p>
            <text:p text:style-name="al"/>
            <text:p text:style-name="al">Gelezen het voorstel van Zorg &amp; Samenleving</text:p>
            <text:p text:style-name="al"/>
            <text:p text:style-name="al">Beleidsregels energietoeslag bescheiden inkomens gemeente Hoorn</text:p>
            <text:p text:style-name="al"/>
            <text:p text:style-name="al">Het college van burgemeester en wethouders van de gemeente Hoorn gelet op:</text:p>
            <text:list text:style-name="id1-3-2-1-1-9">
              <text:list-item text:style-override="id1-3-2-1-1-9-1">
                <text:number>•</text:number>
                <text:p text:style-name="al">titel 4.3 van de Algemene wet bestuursrecht; </text:p>
              </text:list-item>
              <text:list-item text:style-override="id1-3-2-1-1-9-2">
                <text:number>•</text:number>
                <text:p text:style-name="al">artikel 35 van de Participatiewet; </text:p>
              </text:list-item>
              <text:list-item text:style-override="id1-3-2-1-1-9-3">
                <text:number>•</text:number>
                <text:p text:style-name="al">Verordening Inkomensondersteuning gemeente Hoorn en</text:p>
              </text:list-item>
              <text:list-item text:style-override="id1-3-2-1-1-9-4">
                <text:number>•</text:number>
                <text:p text:style-name="al">Beleidsregels bijzondere bijstand 2021</text:p>
              </text:list-item>
            </text:list>
            <text:p text:style-name="al"/>
            <text:p text:style-name="al">overwegende dat: </text:p>
            <text:list text:style-name="id1-3-2-1-1-12">
              <text:list-item text:style-override="id1-3-2-1-1-12-1">
                <text:number>•</text:number>
                <text:p text:style-name="al">het college en de gemeenteraad het wenselijk vinden om huishoudens met een bescheiden inkomen die het financieel zwaar hebben te kunnen voorzien van een energietoeslag;</text:p>
              </text:list-item>
              <text:list-item text:style-override="id1-3-2-1-1-12-2">
                <text:number>•</text:number>
                <text:p text:style-name="al">het wenselijk is om aan te geven in welke situaties en onder welke voorwaarden huishoudens in aanmerking kunnen komen voor een energietoeslag; </text:p>
              </text:list-item>
              <text:list-item text:style-override="id1-3-2-1-1-12-3">
                <text:number>•</text:number>
                <text:p text:style-name="al">het daarom wenselijk is voor dit doel aanvullende beleidsregels vast te stellen op de Beleidsregels bijzondere bijstand 2021 en Verordening Inkomensondersteuning gemeente Hoorn. </text:p>
              </text:list-item>
            </text:list>
            <text:p text:style-name="al"/>
            <text:p text:style-name="al">besluit vast te stellen de Beleidsregels energietoeslag gemeente Hoorn, ingaande per 1 me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betekent</text:p>
              </text:list-item>
              <text:list-item text:style-override="id1-3-2-2-2-2-2">
                <text:number>a.</text:number>
                <text:p text:style-name="al">college: Het college van burgemeester en wethouders van de gemeente Hoorn.</text:p>
              </text:list-item>
              <text:list-item text:style-override="id1-3-2-2-2-2-3">
                <text:number>b.</text:number>
                <text:p text:style-name="al">huishouden: alle personen wonend op één woonadres.</text:p>
              </text:list-item>
              <text:list-item text:style-override="id1-3-2-2-2-2-4">
                <text:number>c.</text:number>
                <text:p text:style-name="al">hoofdbewoner: degene die een woning bewoont; eigenaar of huurder en/of het hoogste inkomen van het huishouden heeft.</text:p>
              </text:list-item>
              <text:list-item text:style-override="id1-3-2-2-2-2-5">
                <text:number>d.</text:number>
                <text:p text:style-name="al">inkomen: het in artikel 32 Participatiewet bedoelde inkomen. De uitzonderingen op het middelenbegrip, als genoemd in artikel 31 lid 2 Participatiewet gelden ook.</text:p>
              </text:list-item>
              <text:list-item text:style-override="id1-3-2-2-2-2-6">
                <text:number>e.</text:number>
                <text:p text:style-name="al">Bescheiden inkomen: Een bescheiden inkomen is een inkomen van een inwoner dat niet lager is dan 120% en niet hoger is dan 150% van de toepasselijke bijstandsnorm zoals bedoeld in artikel 5 sub c Participatiewet (inclusief vakantiegeld), waarbij artikel 22a Participatiewet (kostendelersnorm) buiten beschouwing wordt gelaten en waarbij artikel 31 ten aanzien van de heffingskorting buiten beschouwing wordt gelaten.</text:p>
              </text:list-item>
              <text:list-item text:style-override="id1-3-2-2-2-2-7">
                <text:number>f.</text:number>
                <text:p text:style-name="al">Inkomensondersteunende voorzieningen: de inkomensondersteunende voorzieningen als bedoeld in de Verordening inkomensondersteuning gemeente Hoorn.</text:p>
              </text:list-item>
              <text:list-item text:style-override="id1-3-2-2-2-2-8">
                <text:number>g.</text:number>
                <text:p text:style-name="al">wet: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 energietoeslag bescheiden inkomens</text:p>
            <text:list text:style-name="id1-3-2-2-3-2">
              <text:list-item text:style-override="id1-3-2-2-3-2-1">
                <text:number>1.</text:number>
                <text:p text:style-name="al">De energietoeslag is bedoeld voor inwoners met een bescheiden inkomen en wordt op aanvraag als bijzondere bijstand verleend. </text:p>
              </text:list-item>
              <text:list-item text:style-override="id1-3-2-2-3-2-2">
                <text:number>2.</text:number>
                <text:p text:style-name="al">De energietoeslag wordt toegekend per huishouden aan:</text:p>
              </text:list-item>
              <text:list-item text:style-override="id1-3-2-2-3-2-3">
                <text:number>a.</text:number>
                <text:p text:style-name="al">de hoofdbewoner of</text:p>
              </text:list-item>
              <text:list-item text:style-override="id1-3-2-2-3-2-4">
                <text:number>b.</text:number>
                <text:p text:style-name="al">aanvrager.</text:p>
              </text:list-item>
              <text:list-item text:style-override="id1-3-2-2-3-2-5">
                <text:number>3.</text:number>
                <text:p text:style-name="al">Aan kostendelers op grond van artikel 19a van de wet, kan geen afzonderlijke toeslag worden toegekend.</text:p>
              </text:list-item>
              <text:list-item text:style-override="id1-3-2-2-3-2-6">
                <text:number>4.</text:number>
                <text:p text:style-name="al">Voor de toepassing van deze regeling wordt het vermogen als bedoeld in artikel 34 Participatiewet buiten beschouwing gelaten. </text:p>
              </text:list-item>
              <text:list-item text:style-override="id1-3-2-2-3-2-7">
                <text:number>5.</text:number>
                <text:p text:style-name="al">Tot een huishouden wordt niet gerekend de persoon die op de peildatum: </text:p>
              </text:list-item>
              <text:list-item text:style-override="id1-3-2-2-3-2-8">
                <text:number>a.</text:number>
                <text:p text:style-name="al">in een inrichting verblijft als bedoeld in artikel 1 aanhef en onderdeel f van de wet of</text:p>
              </text:list-item>
              <text:list-item text:style-override="id1-3-2-2-3-2-9">
                <text:number>b.</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Uitbetaling energietoeslag bescheiden inkomens</text:p>
            <text:p text:style-name="al">Huishoudens met een bescheiden inkomen komen tot 1 juli 2023 in aanmerking voor een energietoeslag van € 550,-.</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kunnen éénmalig een aanvraag indienen. </text:p>
              </text:list-item>
              <text:list-item text:style-override="id1-3-2-2-5-2-2">
                <text:number>2.</text:number>
                <text:p text:style-name="al">Een aanvraag voor de energietoeslag kan worden ingediend tot 1 juli 2023.</text:p>
              </text:list-item>
            </text:list>
            <text:p text:style-name="al"/>
          </text:section>
          <text:section text:name="artikel_id1-3-2-2-6" text:style-name="artikel">
            <text:p text:style-name="artikel_kop_titel"><text:span text:style-name="artikel_kop_label">Artikel</text:span> <text:span text:style-name="artikel_kop_nr">5</text:span> Maatwerkondersteuning</text:p>
            <text:list text:style-name="id1-3-2-2-6-2">
              <text:list-item text:style-override="id1-3-2-2-6-2-1">
                <text:number>1.</text:number>
                <text:p text:style-name="al">Een inwoner kan inzet van maatwerk krijgen als er naar inzicht van het college extra (preventieve) ondersteuning nodig is vanwege hoge energiekosten buiten de kaders van deze beleidsregels.</text:p>
              </text:list-item>
              <text:list-item text:style-override="id1-3-2-2-6-2-2">
                <text:number>2.</text:number>
                <text:p text:style-name="al">Bij inzet van maatwerk wordt naar redelijkheid gedaan wat nodig is om het verschil te maken vanuit de doelstelling van deze regeling. </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s treden in werking op 1 mei 2023. De beleidsregels: Beleidsregels eenmalige energietoeslag gemeente Hoorn worden gelijktijdig ingetrokken. </text:p>
              </text:list-item>
              <text:list-item text:style-override="id1-3-2-2-8-2-2">
                <text:number>2.</text:number>
                <text:p text:style-name="al">De beleidsregels worden ingetrokken met ingang van 1 juli 2023, blijven van toepassing op de energietoeslagen, verstrekt op grond van deze beleidsregels en de voor 1 juli 2023 ingediende aanvrage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nergietoeslag bescheiden inkomens gemeente Hoorn</text:p>
            <text:p text:style-name="al"/>
            <text:p text:style-name="al">Te bepalen dat bovenstaand wordt bekendgemaakt:</text:p>
            <text:list text:style-name="id1-3-2-2-9-6">
              <text:list-item text:style-override="id1-3-2-2-9-6-1">
                <text:number>•</text:number>
                <text:p text:style-name="al">Door opname in het Gemeenteblad.</text:p>
              </text:list-item>
            </text:list>
            <text:p text:style-name="al"/>
            <text:p text:style-name="al">Aldus vastgesteld, 13 april 2023</text:p>
            <text:p text:style-name="al"/>
            <text:p text:style-name="al">College van burgemeester en wethouders</text:p>
            <text:p text:style-name="al"/>
            <text:p text:style-name="al"/>
            <text:p text:style-name="al"/>
            <text:p text:style-name="al">de secretaris,                         de burgemeester,</text:p>
            <text:p text:style-name="al"/>
            <text:p text:style-name="al"/>
            <text:p text:style-name="al">
            <text:span text:style-name="nadrukvet">Toelichting</text:span>
          </text:p>
            <text:p text:style-name="al">De energietoeslag is gebaseerd op artikel 35 van de Participatiewet. Dit betekent dat wie niet aan de voorwaarden van de wet voldoet, bijvoorbeeld omdat een inwoner op het moment van aanvragen geen rechthebbende is of omdat een uitsluitingsgrond geldt, geen aanspraak kan maken op de energietoeslag. Soms kan dat voor ongewenste situaties zorgen. Waar nodig wordt afgeweken en wordt de menselijke maat toegepast. De mogelijkheden hiervoor bieden de artikelen 5 en 6. </text:p>
            <text:p text:style-name="al"/>
            <text:p text:style-name="al">Door de steeds verder stijgende energiekosten voor inwoners krijgen ook steeds meer inwoners die géén laag inkomen moeite met het betalen van de rekeningen. Daarom is er per 22 november 2022 een extra groep inwoners toegevoegd om in aanmerking te komen voor energietoeslag. Dat zijn de inwoners met een bescheiden inkomen, een inkomen tussen de 120-150 % van de bijstandsnorm.</text:p>
            <text:p text:style-name="al"/>
            <text:p text:style-name="al">In artikel 2 wordt de doelgroep nader omschreven. Met vermogen wordt geen rekening gehouden. Dat kan dus betekenen dat inwoners die normaal gesproken niet voor bijzondere bijstand in aanmerking komen, wel voor een energietoeslag in aanmerking komen. Bijvoorbeeld omdat die inwoner een koopwoning heeft en die woning overwaarde heeft. Voor deze beleidsregels is aansluiting gezocht bij het beleid dat daarvoor al in de gemeente geldt in de eigen Beleidsregels bijzondere bijstand 2021 en Verordening Inkomensondersteuning gemeente Hoorn. Daar voorziet artikel 1 in. Dit geldt in de basis. Omdat de energietoeslag een eenmalige voorziening is wordt in sommige gevallen afgeweken, bijvoorbeeld omdat dit gunstiger is voor de inwoner of omdat dit makkelijker is in de uitvoering zoals in artikel 1 sub d m.b.t. de heffingskorting.</text:p>
            <text:p text:style-name="al"/>
            <text:p text:style-name="al">Inwoners met een bescheiden inkomen een bedrag van €550. </text:p>
            <text:p text:style-name="al"/>
            <text:p text:style-name="al">Artikel 5 wordt bedoeld als preventieve inzet, om (verdere) financiële problemen te voorkomen en in de gevallen waarin de €550 ontoereikend is. De consulent rondkomen beoordeelt welke inkomensondersteunende voorziening wordt ingezet om iedere inwoner van de juiste hulp te voorzien. </text:p>
            <text:p text:style-name="al"/>
            <text:p text:style-name="al">Voor inwoners die de energietoeslag aanvragen geldt dat een bescheiden inkomen noodzakelijk is op het moment waarop de energietoeslag wordt aangevraagd. Het laatst bekende maandelijkse inkomen wordt dan beoordee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44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Verordening Inkomensondersteuning gemeente Hoorn]|[https://lokaleregelgeving.overheid.nl/CVDR656042/1</meta:user-defined>
    <meta:user-defined meta:name="DC.source">Beleidsregels bijzondere bijstand 2021]|[https://lokaleregelgeving.overheid.nl/CVDR656369/1</meta:user-defined>
    <meta:user-defined meta:name="OVERHEIDop.referentienummer">2034711</meta:user-defined>
    <meta:user-defined meta:name="DCTERMS.alternative">Beleidsregels energietoeslag bescheiden inkomens gemeente Hoorn</meta:user-defined>
    <dc:language>nl</dc:language>
    <meta:user-defined meta:name="OVERHEIDop.locatietype/OVERHEIDop.gebiedsmarkering">Gemeente</meta:user-defined>
    <meta:user-defined meta:name="DC.title">Beleidsregels energietoeslag bescheiden inkomens gemeente Hoorn</meta:user-defined>
    <meta:user-defined meta:name="DCTERMS.W3CDTF/DCTERMS.available">2023-04-25</meta:user-defined>
    <meta:user-defined meta:name="DCTERMS.W3CDTF/OVERHEIDop.jaargang">2023</meta:user-defined>
    <meta:user-defined meta:name="OVERHEIDop.publicationIssue">179448</meta:user-defined>
    <meta:user-defined meta:name="OVERHEIDop.betreftRegeling">CVDR695174_1</meta:user-defined>
    <meta:user-defined meta:name="xs:date/OVERHEIDop.startdatum">2023-05-01</meta:user-defined>
    <meta:user-defined meta:name="xs:date/OVERHEIDop.einddatum">2023-07-01</meta:user-defined>
    <meta:user-defined meta:name="OVERHEIDop.GmbID/DC.identifier">gmb-2023-179448</meta:user-defined>
    <meta:user-defined meta:name="OVERHEIDop.versieInformatie"/>
  </office:meta>
</office:document-meta>
</file>