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4 juni  2023, diverse locaties in de binnesta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aanvraag ontvangen voor een Ontheffing verkeersbesluit voor diverse locaties in de binnenstad, Purmerend. De aanvraag is geregistreerd onder zaaknummer Z2023-00001977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illem Eggertstraat, Purmerend</meta:user-defined>
    <dc:language>nl</dc:language>
    <meta:user-defined meta:name="OVERHEIDop.locatietype/OVERHEIDop.gebiedsmarkering">Punt</meta:user-defined>
    <meta:user-defined meta:name="DC.title">Aanvraag vergunning voor een ontheffing RVV 4 juni  2023, diverse locaties in de binnestad, Purmere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46</meta:user-defined>
    <meta:user-defined meta:name="OVERHEIDop.GmbID/DC.identifier">gmb-2023-179446</meta:user-defined>
    <meta:user-defined meta:name="OVERHEIDop.versieInformatie"/>
  </office:meta>
</office:document-meta>
</file>