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eren horeca-inrichting Ter Aar, Vosholplein 9 - Pizzeria Shoarma Amo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sholplein 9, Ter Aar - aanvraag is ontvangen voor het exploiteren van pizzeria shoarma Amoun. </text:p>
            <text:p text:style-name="common-al">Inzage en zienswijze is mogelijk tot één week na publicatie. </text:p>
            <text:p text:style-name="common-al">Inzage </text:p>
            <text:p text:style-name="common-al">De aanvraag kunt u inzien door middel van het sturen van een mail naar <text:a xlink:href="mailto:mailboxAPV@nieuwkoop.nl" xlink:type="simple">mailboxAPV@nieuwkoop.nl</text:a>.  </text:p>
            <text:p text:style-name="common-al">Zienswijze </text:p>
            <text:p text:style-name="last-al">Zienswijzen kunt u schriftelijk indienen bij de burgemeester van Nieuwkoop, Postbus 1, 2460 AA Ter Aar. In de zienswijze staat een omschrijving van de aanvraag waar u uw zienswijze op geeft, uw naam en adres, datum, handtekening en motivering. U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9444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44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44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Economie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eren horeca-inrichting Ter Aar, Vosholplein 9 - Pizzeria Shoarma Amou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9444</meta:user-defined>
    <meta:user-defined meta:name="OVERHEIDop.GmbID/DC.identifier">gmb-2023-179444</meta:user-defined>
    <meta:user-defined meta:name="OVERHEIDop.versieInformatie"/>
  </office:meta>
</office:document-meta>
</file>