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35 5571CB Bergeijk, starten van een bedrijf (Relocate BV) (dossiernr. Ajfmlg19c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34</text:p>
            <text:p text:style-name="common-al">Meldingsdatum: 04-04-2023</text:p>
            <text:p text:style-name="common-al">Omschrijving: Hof 35 5571CB Bergeijk, starten van een bedrijf (Relocate BV) (dossiernr. Ajfmlg19cc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44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1334</meta:user-defined>
    <meta:user-defined meta:name="DCTERMS.abstract">starten van een bedrijf (Relocate BV) (dossiernr. Ajfmlg19cc)</meta:user-defined>
    <dc:language>nl</dc:language>
    <meta:user-defined meta:name="OVERHEIDop.locatietype/OVERHEIDop.gebiedsmarkering">Punt</meta:user-defined>
    <meta:user-defined meta:name="DC.title">Ingekomen melding, Hof 35 5571CB Bergeijk, starten van een bedrijf (Relocate BV) (dossiernr. Ajfmlg19cc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41</meta:user-defined>
    <meta:user-defined meta:name="OVERHEIDop.GmbID/DC.identifier">gmb-2023-179441</meta:user-defined>
    <meta:user-defined meta:name="OVERHEIDop.versieInformatie"/>
  </office:meta>
</office:document-meta>
</file>