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een woonhuis d.m.v. een opbouw, Normandielaan 7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01 </text:p>
            <text:p text:style-name="common-al"> Omschrijving: uitbreiden van een woonhuis d.m.v. een opbouw </text:p>
            <text:p text:style-name="common-al"> Adres: Normandielaan 70 5627HT Eindhoven </text:p>
            <text:p text:style-name="common-al"> Datum ontvangst: 19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43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01</meta:user-defined>
    <meta:user-defined meta:name="DCTERMS.abstract">uitbreiden van een woonhuis d.m.v. een opbouw</meta:user-defined>
    <dc:language>nl</dc:language>
    <meta:user-defined meta:name="OVERHEIDop.locatietype/OVERHEIDop.gebiedsmarkering">Punt</meta:user-defined>
    <meta:user-defined meta:name="DC.title">Ingediende aanvraag omgevingsvergunning: uitbreiden van een woonhuis d.m.v. een opbouw, Normandielaan 70 5627HT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38</meta:user-defined>
    <meta:user-defined meta:name="OVERHEIDop.GmbID/DC.identifier">gmb-2023-179438</meta:user-defined>
    <meta:user-defined meta:name="OVERHEIDop.versieInformatie"/>
  </office:meta>
</office:document-meta>
</file>