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passen van de fietsenstallingen station Dordrecht Zuid op de locatie Galileilaan 1 te Dordrecht zaaknummer Z-22-418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aanpassen van de fietsenstallingen station Dordrecht Zuid op de locatie 
Galileilaan 1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febr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4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passen van de fietsenstallingen station Dordrecht Zuid op de locatie Galileilaan 1 te Dordrecht zaaknummer Z-22-418066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28</meta:user-defined>
    <meta:user-defined meta:name="OVERHEIDop.GmbID/DC.identifier">gmb-2023-179428</meta:user-defined>
    <meta:user-defined meta:name="OVERHEIDop.versieInformatie"/>
  </office:meta>
</office:document-meta>
</file>